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atang" svg:font-family="Batang, 바탕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fo:margin-left="0cm" fo:margin-right="0.557cm" fo:margin-top="0.134cm" fo:margin-bottom="0cm" style:contextual-spacing="false" fo:text-align="end" style:justify-single-word="false" fo:text-indent="0cm" style:auto-text-indent="false" style:page-number="auto"/>
      <style:text-properties officeooo:paragraph-rsid="00125637"/>
    </style:style>
    <style:style style:name="P2" style:family="paragraph" style:parent-style-name="Text_20_body">
      <style:paragraph-properties fo:margin-top="0.023cm" fo:margin-bottom="0cm" style:contextual-spacing="false"/>
      <style:text-properties fo:font-size="11.5pt" officeooo:paragraph-rsid="00125637" style:font-size-asian="11.5pt"/>
    </style:style>
    <style:style style:name="P3" style:family="paragraph" style:parent-style-name="Standard">
      <style:paragraph-properties fo:margin-left="6.1cm" fo:margin-right="0cm" fo:margin-top="0cm" fo:margin-bottom="0cm" style:contextual-spacing="false" fo:line-height="128%" fo:text-align="end" style:justify-single-word="false" fo:orphans="0" fo:widows="0" fo:hyphenation-ladder-count="no-limit" fo:hyphenation-keep="auto" loext:hyphenation-keep-type="column" fo:text-indent="3.401cm" style:auto-text-indent="false" style:writing-mode="lr-tb"/>
      <style:text-properties officeooo:paragraph-rsid="001256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1.753cm"/>
          <style:tab-stop style:position="12.7cm"/>
          <style:tab-stop style:position="13.97cm"/>
        </style:tab-stops>
      </style:paragraph-properties>
      <style:text-properties officeooo:paragraph-rsid="00125637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1.753cm"/>
          <style:tab-stop style:position="12.7cm"/>
          <style:tab-stop style:position="13.97cm"/>
        </style:tab-stops>
      </style:paragraph-properties>
      <style:text-properties style:font-name="Times New Roman" fo:font-size="11pt" fo:font-style="normal" fo:font-weight="normal" officeooo:paragraph-rsid="00125637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Text_20_body">
      <style:paragraph-properties fo:margin-top="0.464cm" fo:margin-bottom="0cm" style:contextual-spacing="false" fo:text-align="end" style:justify-single-word="false"/>
      <style:text-properties fo:font-size="11.5pt" officeooo:paragraph-rsid="00125637" style:font-size-asian="11.5pt"/>
    </style:style>
    <style:style style:name="P7" style:family="paragraph" style:parent-style-name="Standard">
      <style:paragraph-properties fo:margin-left="0.4cm" fo:margin-right="0cm" fo:margin-top="0cm" fo:margin-bottom="0cm" style:contextual-spacing="false" fo:line-height="95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officeooo:paragraph-rsid="001256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top="0.434cm" fo:margin-bottom="0cm" style:contextual-spacing="false"/>
      <style:text-properties fo:font-size="11pt" officeooo:paragraph-rsid="00125637" style:font-size-asian="11pt" style:font-size-complex="11pt"/>
    </style:style>
    <style:style style:name="P9" style:family="paragraph" style:parent-style-name="Standard">
      <style:paragraph-properties fo:margin-left="0.4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146cm"/>
          <style:tab-stop style:position="17.276cm"/>
        </style:tab-stops>
      </style:paragraph-properties>
      <style:text-properties officeooo:paragraph-rsid="00125637"/>
    </style:style>
    <style:style style:name="P10" style:family="paragraph" style:parent-style-name="Text_20_body">
      <style:paragraph-properties fo:margin-top="0.12cm" fo:margin-bottom="0cm" style:contextual-spacing="false"/>
      <style:text-properties fo:font-size="11pt" officeooo:paragraph-rsid="00125637" style:font-size-asian="11pt" style:font-size-complex="11pt"/>
    </style:style>
    <style:style style:name="P11" style:family="paragraph" style:parent-style-name="Standard">
      <style:paragraph-properties fo:margin-left="0.45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314cm"/>
          <style:tab-stop style:position="16.831cm"/>
        </style:tab-stops>
      </style:paragraph-properties>
      <style:text-properties officeooo:paragraph-rsid="00125637"/>
    </style:style>
    <style:style style:name="P12" style:family="paragraph" style:parent-style-name="Text_20_body">
      <style:paragraph-properties fo:margin-top="0.122cm" fo:margin-bottom="0cm" style:contextual-spacing="false"/>
      <style:text-properties fo:font-size="11pt" officeooo:paragraph-rsid="00125637" style:font-size-asian="11pt" style:font-size-complex="11pt"/>
    </style:style>
    <style:style style:name="P13" style:family="paragraph" style:parent-style-name="Standard">
      <style:paragraph-properties fo:margin-left="0.44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1cm"/>
          <style:tab-stop style:position="17.267cm"/>
        </style:tab-stops>
      </style:paragraph-properties>
      <style:text-properties officeooo:paragraph-rsid="00125637"/>
    </style:style>
    <style:style style:name="P14" style:family="paragraph" style:parent-style-name="Text_20_body">
      <style:paragraph-properties fo:margin-top="0.102cm" fo:margin-bottom="0cm" style:contextual-spacing="false"/>
      <style:text-properties fo:font-size="11pt" fo:font-weight="normal" officeooo:paragraph-rsid="0012563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44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467cm"/>
          <style:tab-stop style:position="17.166cm"/>
        </style:tab-stops>
      </style:paragraph-properties>
      <style:text-properties officeooo:paragraph-rsid="00125637"/>
    </style:style>
    <style:style style:name="P16" style:family="paragraph" style:parent-style-name="Text_20_body">
      <style:paragraph-properties fo:margin-top="0.078cm" fo:margin-bottom="0cm" style:contextual-spacing="false"/>
      <style:text-properties fo:font-size="11pt" officeooo:paragraph-rsid="00125637" style:font-size-asian="11pt" style:font-size-complex="11pt"/>
    </style:style>
    <style:style style:name="P17" style:family="paragraph" style:parent-style-name="Standard">
      <style:paragraph-properties fo:margin-left="0.51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697cm"/>
          <style:tab-stop style:position="17.097cm"/>
        </style:tab-stops>
      </style:paragraph-properties>
      <style:text-properties officeooo:paragraph-rsid="00125637"/>
    </style:style>
    <style:style style:name="P18" style:family="paragraph" style:parent-style-name="Text_20_body">
      <style:paragraph-properties fo:margin-top="0.175cm" fo:margin-bottom="0cm" style:contextual-spacing="false"/>
      <style:text-properties fo:font-size="11pt" officeooo:paragraph-rsid="00125637" style:font-size-asian="11pt" style:font-size-complex="11pt"/>
    </style:style>
    <style:style style:name="P19" style:family="paragraph" style:parent-style-name="Standard">
      <style:paragraph-properties fo:margin-left="0.85cm" fo:margin-right="1.296cm" fo:margin-top="0cm" fo:margin-bottom="0cm" style:contextual-spacing="false" fo:text-align="center" style:justify-single-word="false" fo:text-indent="0cm" style:auto-text-indent="false"/>
      <style:text-properties officeooo:paragraph-rsid="00125637"/>
    </style:style>
    <style:style style:name="P20" style:family="paragraph" style:parent-style-name="Standard">
      <style:paragraph-properties fo:margin-left="0.416cm" fo:margin-right="0.868cm" fo:margin-top="0.279cm" fo:margin-bottom="0cm" style:contextual-spacing="false" fo:line-height="108%" fo:text-align="justify" style:justify-single-word="false" fo:text-indent="0cm" style:auto-text-indent="false"/>
      <style:text-properties officeooo:paragraph-rsid="00125637"/>
    </style:style>
    <style:style style:name="P21" style:family="paragraph" style:parent-style-name="Standard">
      <style:paragraph-properties fo:margin-left="0.462cm" fo:margin-right="0cm" fo:margin-top="0.215cm" fo:margin-bottom="0cm" style:contextual-spacing="false" fo:text-align="justify" style:justify-single-word="false" fo:text-indent="0cm" style:auto-text-indent="false"/>
      <style:text-properties officeooo:paragraph-rsid="00125637"/>
    </style:style>
    <style:style style:name="P22" style:family="paragraph" style:parent-style-name="Standard">
      <style:paragraph-properties fo:margin-left="0.85cm" fo:margin-right="1.145cm" fo:margin-top="0.236cm" fo:margin-bottom="0cm" style:contextual-spacing="false" fo:text-align="center" style:justify-single-word="false" fo:text-indent="0cm" style:auto-text-indent="false"/>
      <style:text-properties officeooo:paragraph-rsid="00125637"/>
    </style:style>
    <style:style style:name="P23" style:family="paragraph" style:parent-style-name="Standard">
      <style:paragraph-properties fo:margin-left="0.4cm" fo:margin-right="0.9cm" fo:margin-top="0.243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officeooo:paragraph-rsid="001256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Num7">
      <style:paragraph-properties fo:margin-left="1.713cm" fo:margin-right="0cm" fo:margin-top="0.051cm" fo:margin-bottom="0cm" style:contextual-spacing="false" fo:text-indent="-0.635cm" style:auto-text-indent="false"/>
      <style:text-properties officeooo:paragraph-rsid="00125637"/>
    </style:style>
    <style:style style:name="P25" style:family="paragraph" style:parent-style-name="Standard" style:list-style-name="WWNum7">
      <style:paragraph-properties fo:margin-left="1.713cm" fo:margin-right="0cm" fo:margin-top="0.051cm" fo:margin-bottom="0cm" style:contextual-spacing="false" fo:text-align="start" style:justify-single-word="false" fo:text-indent="-0.635cm" style:auto-text-indent="false"/>
      <style:text-properties officeooo:paragraph-rsid="00125637"/>
    </style:style>
    <style:style style:name="P26" style:family="paragraph" style:parent-style-name="Standard" style:list-style-name="WWNum7">
      <style:paragraph-properties fo:margin-left="1.7cm" fo:margin-right="1cm" fo:margin-top="0.051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officeooo:paragraph-rsid="001256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">
      <style:paragraph-properties fo:margin-left="1.7cm" fo:margin-right="1cm" fo:margin-top="0.051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officeooo:paragraph-rsid="001256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12">
      <style:paragraph-properties fo:margin-left="1.7cm" fo:margin-right="0.9cm" fo:margin-top="0.025cm" fo:margin-bottom="0cm" style:contextual-spacing="false" fo:line-height="91%" fo:text-align="justify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officeooo:paragraph-rsid="001256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Num12">
      <style:paragraph-properties fo:margin-left="1.7cm" fo:margin-right="1cm" fo:margin-top="0.025cm" fo:margin-bottom="0cm" style:contextual-spacing="false" fo:line-height="91%" fo:text-align="justify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officeooo:paragraph-rsid="001256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Num12">
      <style:paragraph-properties fo:margin-left="1.739cm" fo:margin-right="0cm" fo:margin-top="0.025cm" fo:margin-bottom="0cm" style:contextual-spacing="false" fo:line-height="91%" fo:text-align="justify" style:justify-single-word="false" fo:text-indent="-0.635cm" style:auto-text-indent="false"/>
      <style:text-properties officeooo:paragraph-rsid="00125637"/>
    </style:style>
    <style:style style:name="P31" style:family="paragraph" style:parent-style-name="Text_20_body">
      <style:text-properties fo:font-size="11pt" officeooo:paragraph-rsid="00125637" style:font-size-asian="11pt" style:font-size-complex="11pt"/>
    </style:style>
    <style:style style:name="P32" style:family="paragraph" style:parent-style-name="Text_20_body">
      <style:paragraph-properties fo:margin-top="0.076cm" fo:margin-bottom="0cm" style:contextual-spacing="false"/>
      <style:text-properties fo:font-size="11pt" officeooo:paragraph-rsid="00125637" style:font-size-asian="11pt" style:font-size-complex="11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 style:parent-style-name="Text_20_body">
      <style:paragraph-properties fo:margin-top="0.316cm" fo:margin-bottom="0cm" style:contextual-spacing="false"/>
      <style:text-properties fo:font-size="11pt" officeooo:paragraph-rsid="00125637" style:font-size-asian="11pt" style:font-size-complex="11pt"/>
    </style:style>
    <style:style style:name="P35" style:family="paragraph" style:parent-style-name="Heading_20_1">
      <style:text-properties officeooo:paragraph-rsid="00125637"/>
    </style:style>
    <style:style style:name="P36" style:family="paragraph" style:parent-style-name="List_20_Paragraph" style:list-style-name="WWNum1">
      <style:paragraph-properties fo:margin-left="0.965cm" fo:margin-right="0.586cm" fo:margin-top="0.062cm" fo:margin-bottom="0cm" style:contextual-spacing="false" fo:line-height="80%" fo:text-align="justify" style:justify-single-word="false" fo:text-indent="-0.519cm" style:auto-text-indent="false">
        <style:tab-stops>
          <style:tab-stop style:position="0.965cm"/>
        </style:tab-stops>
      </style:paragraph-properties>
      <style:text-properties officeooo:paragraph-rsid="00125637"/>
    </style:style>
    <style:style style:name="P37" style:family="paragraph" style:parent-style-name="List_20_Paragraph" style:list-style-name="WWNum1">
      <style:paragraph-properties fo:margin-left="0.975cm" fo:margin-right="0cm" fo:margin-top="0cm" fo:margin-bottom="0cm" style:contextual-spacing="false" fo:line-height="0.379cm" fo:text-align="start" style:justify-single-word="false" fo:text-indent="-0.503cm" style:auto-text-indent="false">
        <style:tab-stops>
          <style:tab-stop style:position="0.975cm"/>
        </style:tab-stops>
      </style:paragraph-properties>
      <style:text-properties officeooo:paragraph-rsid="00125637"/>
    </style:style>
    <style:style style:name="P38" style:family="paragraph" style:parent-style-name="List_20_Paragraph" style:list-style-name="WWNum1">
      <style:paragraph-properties fo:margin-left="0.972cm" fo:margin-right="0cm" fo:margin-top="0cm" fo:margin-bottom="0cm" style:contextual-spacing="false" fo:line-height="0.482cm" fo:text-align="justify" style:justify-single-word="false" fo:text-indent="-0.499cm" style:auto-text-indent="false">
        <style:tab-stops>
          <style:tab-stop style:position="0.972cm"/>
        </style:tab-stops>
      </style:paragraph-properties>
      <style:text-properties officeooo:paragraph-rsid="00125637"/>
    </style:style>
    <style:style style:name="P39" style:family="paragraph" style:parent-style-name="List_20_Paragraph" style:list-style-name="WWNum1">
      <style:paragraph-properties fo:margin-left="1cm" fo:margin-right="0cm" fo:margin-top="0cm" fo:margin-bottom="0cm" style:contextual-spacing="false" fo:line-height="95%" fo:text-align="justify" style:justify-single-word="false" fo:orphans="0" fo:widows="0" fo:hyphenation-ladder-count="no-limit" fo:hyphenation-keep="auto" loext:hyphenation-keep-type="column" fo:text-indent="-0.499cm" style:auto-text-indent="false" style:writing-mode="lr-tb">
        <style:tab-stops>
          <style:tab-stop style:position="0.956cm"/>
          <style:tab-stop style:position="0.963cm"/>
        </style:tab-stops>
      </style:paragraph-properties>
      <style:text-properties officeooo:paragraph-rsid="001256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_20_body">
      <style:paragraph-properties fo:margin-top="0.187cm" fo:margin-bottom="0cm" style:contextual-spacing="false"/>
      <style:text-properties fo:font-size="11pt" officeooo:paragraph-rsid="00125637" style:font-size-asian="11pt" style:font-size-complex="11pt"/>
    </style:style>
    <style:style style:name="P41" style:family="paragraph" style:parent-style-name="Standard">
      <style:paragraph-properties fo:margin-left="0.46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7.837cm"/>
        </style:tab-stops>
      </style:paragraph-properties>
      <style:text-properties officeooo:paragraph-rsid="00125637"/>
    </style:style>
    <style:style style:name="P42" style:family="paragraph" style:parent-style-name="Text_20_body">
      <style:paragraph-properties fo:margin-top="0.039cm" fo:margin-bottom="0cm" style:contextual-spacing="false"/>
      <style:text-properties fo:font-size="11pt" officeooo:paragraph-rsid="00125637" style:font-size-asian="11pt" style:font-size-complex="11pt"/>
    </style:style>
    <style:style style:name="P43" style:family="paragraph" style:parent-style-name="Standard">
      <style:paragraph-properties fo:margin-left="11.469cm" fo:margin-right="0cm" fo:margin-top="0cm" fo:margin-bottom="0cm" style:contextual-spacing="false" fo:text-align="start" style:justify-single-word="false" fo:text-indent="0cm" style:auto-text-indent="false"/>
      <style:text-properties officeooo:paragraph-rsid="00125637"/>
    </style:style>
    <style:style style:name="P44" style:family="paragraph" style:parent-style-name="Text_20_body">
      <style:paragraph-properties fo:margin-top="0.019cm" fo:margin-bottom="0cm" style:contextual-spacing="false"/>
      <style:text-properties fo:font-size="11pt" officeooo:paragraph-rsid="00125637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-0.009cm" fo:font-weight="bold" style:font-size-asian="10pt" style:font-weight-asian="bold" style:font-size-complex="10pt" style:font-weight-complex="bold"/>
    </style:style>
    <style:style style:name="T3" style:family="text">
      <style:text-properties fo:font-size="11.5pt" style:font-size-asian="11.5pt"/>
    </style:style>
    <style:style style:name="T4" style:family="text">
      <style:text-properties fo:color="#1f1f1f" loext:opacity="100%" fo:font-size="11.5pt" style:font-size-asian="11.5pt" style:text-scale="105%"/>
    </style:style>
    <style:style style:name="T5" style:family="text">
      <style:text-properties fo:font-size="11.5pt" style:font-size-asian="11.5pt" style:text-scale="105%"/>
    </style:style>
    <style:style style:name="T6" style:family="text">
      <style:text-properties fo:font-size="11.5pt" fo:letter-spacing="0.071cm" style:font-size-asian="11.5pt" style:text-scale="105%"/>
    </style:style>
    <style:style style:name="T7" style:family="text">
      <style:text-properties fo:color="#0c0c0c" loext:opacity="100%" fo:font-size="11.5pt" style:font-size-asian="11.5pt" style:text-scale="105%"/>
    </style:style>
    <style:style style:name="T8" style:family="text">
      <style:text-properties style:font-name="Times New Roman" fo:font-size="11pt" fo:font-style="normal" fo:font-weight="normal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etter-spacing="0.071cm" style:font-size-asian="11pt" style:font-size-complex="11pt"/>
    </style:style>
    <style:style style:name="T12" style:family="text">
      <style:text-properties fo:color="#161616" loext:opacity="100%" fo:font-size="11pt" style:font-size-asian="11pt" style:font-size-complex="11pt"/>
    </style:style>
    <style:style style:name="T13" style:family="text">
      <style:text-properties fo:color="#0f0f0f" loext:opacity="100%" fo:font-size="11pt" style:font-size-asian="11pt" style:font-size-complex="11pt"/>
    </style:style>
    <style:style style:name="T14" style:family="text">
      <style:text-properties fo:color="#151515" loext:opacity="100%" fo:font-size="11pt" style:font-size-asian="11pt" style:font-size-complex="11pt"/>
    </style:style>
    <style:style style:name="T15" style:family="text">
      <style:text-properties fo:color="#0e0e0e" loext:opacity="100%" fo:font-size="11pt" style:font-size-asian="11pt" style:font-size-complex="11pt"/>
    </style:style>
    <style:style style:name="T16" style:family="text">
      <style:text-properties fo:color="#111111" loext:opacity="100%" fo:font-size="11pt" style:font-size-asian="11pt" style:font-size-complex="11pt"/>
    </style:style>
    <style:style style:name="T17" style:family="text">
      <style:text-properties style:text-position="5% 100%" fo:font-size="11pt" style:font-size-asian="11pt" style:font-size-complex="11pt"/>
    </style:style>
    <style:style style:name="T18" style:family="text">
      <style:text-properties style:text-position="5% 100%" fo:font-size="11pt" fo:letter-spacing="0.053cm" style:font-size-asian="11pt" style:font-size-complex="11pt"/>
    </style:style>
    <style:style style:name="T19" style:family="text">
      <style:text-properties style:text-position="5% 100%" fo:font-size="11pt" fo:letter-spacing="0.032cm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#383838" style:font-size-asian="11pt" style:font-size-complex="11pt"/>
    </style:style>
    <style:style style:name="T21" style:family="text">
      <style:text-properties fo:font-size="11pt" style:text-underline-style="none" style:font-size-asian="11pt" style:font-size-complex="11pt"/>
    </style:style>
    <style:style style:name="T22" style:family="text">
      <style:text-properties fo:font-size="11pt" fo:letter-spacing="0.06cm" style:text-underline-style="none" style:font-size-asian="11pt" style:font-size-complex="11pt"/>
    </style:style>
    <style:style style:name="T23" style:family="text">
      <style:text-properties fo:font-size="11pt" fo:letter-spacing="0.044cm" style:text-underline-style="none" style:font-size-asian="11pt" style:font-size-complex="11pt"/>
    </style:style>
    <style:style style:name="T24" style:family="text">
      <style:text-properties style:text-position="5% 100%" fo:font-size="11pt" fo:letter-spacing="-0.055cm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#1f1f1f" style:font-size-asian="11pt" style:font-size-complex="11pt"/>
    </style:style>
    <style:style style:name="T26" style:family="text">
      <style:text-properties fo:font-size="11pt" fo:letter-spacing="0.002cm" style:text-underline-style="none" style:font-size-asian="11pt" style:font-size-complex="11pt"/>
    </style:style>
    <style:style style:name="T27" style:family="text">
      <style:text-properties fo:font-size="11pt" fo:letter-spacing="-0.005cm" style:text-underline-style="none" style:font-size-asian="11pt" style:font-size-complex="11pt"/>
    </style:style>
    <style:style style:name="T28" style:family="text">
      <style:text-properties fo:font-size="11pt" fo:letter-spacing="-0.007cm" style:text-underline-style="none" style:font-size-asian="11pt" style:font-size-complex="11pt"/>
    </style:style>
    <style:style style:name="T29" style:family="text">
      <style:text-properties fo:font-size="11pt" fo:letter-spacing="0.067cm" style:text-underline-style="none" style:font-size-asian="11pt" style:font-size-complex="11pt"/>
    </style:style>
    <style:style style:name="T30" style:family="text">
      <style:text-properties style:use-window-font-color="true" loext:opacity="0%" fo:font-size="11pt" fo:language="it" fo:country="IT" style:text-underline-style="none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31" style:family="text">
      <style:text-properties fo:font-size="11pt" fo:letter-spacing="0.079cm" style:text-underline-style="none" style:font-size-asian="11pt" style:font-size-complex="11pt"/>
    </style:style>
    <style:style style:name="T32" style:family="text">
      <style:text-properties fo:font-size="11pt" fo:letter-spacing="-0.009cm" style:text-underline-style="none" style:font-size-asian="11pt" style:font-size-complex="11pt"/>
    </style:style>
    <style:style style:name="T33" style:family="text">
      <style:text-properties fo:font-size="11pt" fo:letter-spacing="-0.034cm" style:font-size-asian="11pt" style:font-size-complex="11pt"/>
    </style:style>
    <style:style style:name="T3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letter-spacing="-0.056cm" style:text-underline-style="none" fo:font-weight="normal" style:font-size-asian="11pt" style:font-weight-asian="normal" style:font-size-complex="11pt" style:font-weight-complex="normal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T37" style:family="text">
      <style:text-properties fo:font-size="11pt" fo:letter-spacing="-0.007cm" style:font-size-asian="11pt" style:font-size-complex="11pt"/>
    </style:style>
    <style:style style:name="T38" style:family="text">
      <style:text-properties fo:font-size="11pt" fo:letter-spacing="0.053cm" style:font-size-asian="11pt" style:font-size-complex="11pt"/>
    </style:style>
    <style:style style:name="T39" style:family="text">
      <style:text-properties fo:font-size="11pt" fo:letter-spacing="-0.004cm" style:text-underline-style="none" style:font-size-asian="11pt" style:font-size-complex="11pt"/>
    </style:style>
    <style:style style:name="T40" style:family="text">
      <style:text-properties fo:font-size="11pt" fo:letter-spacing="0.037cm" style:text-underline-style="none" style:font-size-asian="11pt" style:font-size-complex="11pt"/>
    </style:style>
    <style:style style:name="T41" style:family="text">
      <style:text-properties fo:font-size="11pt" fo:letter-spacing="-0.018cm" style:text-underline-style="none" style:font-size-asian="11pt" style:font-size-complex="11pt"/>
    </style:style>
    <style:style style:name="T42" style:family="text">
      <style:text-properties fo:font-size="11pt" fo:letter-spacing="-0.018cm" style:text-underline-style="solid" style:text-underline-width="bold" style:text-underline-color="#343434" style:font-size-asian="11pt" style:font-size-complex="11pt"/>
    </style:style>
    <style:style style:name="T43" style:family="text">
      <style:text-properties fo:font-size="11pt" fo:letter-spacing="-0.064cm" style:font-size-asian="11pt" style:font-size-complex="11pt"/>
    </style:style>
    <style:style style:name="T44" style:family="text">
      <style:text-properties fo:font-size="11pt" style:text-underline-style="solid" style:text-underline-width="auto" style:text-underline-color="#2f2f2f" style:font-size-asian="11pt" style:font-size-complex="11pt"/>
    </style:style>
    <style:style style:name="T45" style:family="text">
      <style:text-properties fo:font-size="11pt" fo:letter-spacing="0.071cm" style:text-underline-style="none" style:font-size-asian="11pt" style:font-size-complex="11pt"/>
    </style:style>
    <style:style style:name="T46" style:family="text">
      <style:text-properties fo:font-size="11pt" fo:letter-spacing="0.15cm" style:text-underline-style="none" style:font-size-asian="11pt" style:font-size-complex="11pt"/>
    </style:style>
    <style:style style:name="T47" style:family="text">
      <style:text-properties fo:font-size="11pt" style:text-underline-style="solid" style:text-underline-width="auto" style:text-underline-color="#2b2b2b" style:font-size-asian="11pt" style:font-size-complex="11pt"/>
    </style:style>
    <style:style style:name="T48" style:family="text">
      <style:text-properties fo:color="#0e0e0e" loext:opacity="100%" fo:font-size="11pt" fo:letter-spacing="-0.004cm" style:font-size-asian="11pt" style:font-size-complex="11pt" style:text-scale="105%"/>
    </style:style>
    <style:style style:name="T49" style:family="text">
      <style:text-properties style:use-window-font-color="true" loext:opacity="0%" fo:font-size="11pt" fo:language="it" fo:country="I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50" style:family="text">
      <style:text-properties fo:color="#0c0c0c" loext:opacity="100%" fo:font-size="11pt" style:font-size-asian="11pt" style:font-size-complex="11pt"/>
    </style:style>
    <style:style style:name="T51" style:family="text">
      <style:text-properties fo:color="#0c0c0c" loext:opacity="100%" fo:font-size="11pt" fo:letter-spacing="-0.002cm" style:font-size-asian="11pt" style:font-size-complex="11pt"/>
    </style:style>
    <style:style style:name="T52" style:family="text">
      <style:text-properties fo:font-size="11pt" fo:letter-spacing="-0.005cm" style:font-size-asian="11pt" style:font-size-complex="11pt"/>
    </style:style>
    <style:style style:name="T53" style:family="text">
      <style:text-properties fo:font-size="11pt" fo:letter-spacing="-0.002cm" style:font-size-asian="11pt" style:font-size-complex="11pt"/>
    </style:style>
    <style:style style:name="T54" style:family="text">
      <style:text-properties fo:font-size="11pt" fo:letter-spacing="-0.004cm" style:font-size-asian="11pt" style:font-size-complex="11pt"/>
    </style:style>
    <style:style style:name="T55" style:family="text">
      <style:text-properties fo:font-size="11pt" fo:background-color="transparent" loext:char-shading-value="0" style:font-size-asian="11pt" style:font-size-complex="11pt"/>
    </style:style>
    <style:style style:name="T56" style:family="text">
      <style:text-properties fo:font-size="11pt" fo:letter-spacing="-0.014cm" fo:background-color="transparent" loext:char-shading-value="0" style:font-size-asian="11pt" style:font-size-complex="11pt"/>
    </style:style>
    <style:style style:name="T57" style:family="text">
      <style:text-properties fo:font-size="11pt" fo:letter-spacing="-0.004cm" fo:background-color="transparent" loext:char-shading-value="0" style:font-size-asian="11pt" style:font-size-complex="11pt"/>
    </style:style>
    <style:style style:name="T58" style:family="text">
      <style:text-properties fo:font-size="11pt" fo:letter-spacing="-0.005cm" fo:background-color="transparent" loext:char-shading-value="0" style:font-size-asian="11pt" style:font-size-complex="11pt"/>
    </style:style>
    <style:style style:name="T59" style:family="text">
      <style:text-properties fo:color="#131313" loext:opacity="100%" fo:font-size="11pt" style:font-size-asian="11pt" style:font-size-complex="11pt"/>
    </style:style>
    <style:style style:name="T60" style:family="text">
      <style:text-properties fo:font-size="11pt" fo:letter-spacing="-0.016cm" style:font-size-asian="11pt" style:font-size-complex="11pt"/>
    </style:style>
    <style:style style:name="T61" style:family="text">
      <style:text-properties fo:font-size="11pt" fo:letter-spacing="-0.009cm" style:font-size-asian="11pt" style:font-size-complex="11pt"/>
    </style:style>
    <style:style style:name="T62" style:family="text">
      <style:text-properties fo:font-size="11pt" fo:letter-spacing="-0.023cm" style:font-size-asian="11pt" style:font-size-complex="11pt"/>
    </style:style>
    <style:style style:name="T63" style:family="text">
      <style:text-properties fo:font-size="11pt" fo:letter-spacing="-0.018cm" style:font-size-asian="11pt" style:font-size-complex="11pt"/>
    </style:style>
    <style:style style:name="T64" style:family="text">
      <style:text-properties fo:font-size="11pt" fo:letter-spacing="-0.019cm" style:font-size-asian="11pt" style:font-size-complex="11pt"/>
    </style:style>
    <style:style style:name="T65" style:family="text">
      <style:text-properties fo:font-size="11pt" fo:letter-spacing="-0.021cm" style:font-size-asian="11pt" style:font-size-complex="11pt"/>
    </style:style>
    <style:style style:name="T66" style:family="text">
      <style:text-properties fo:font-size="11pt" fo:letter-spacing="0.002cm" style:font-size-asian="11pt" style:font-size-complex="11pt"/>
    </style:style>
    <style:style style:name="T67" style:family="text">
      <style:text-properties fo:font-size="11pt" fo:letter-spacing="-0.004cm" style:font-size-asian="11pt" style:font-size-complex="11pt" style:text-scale="105%"/>
    </style:style>
    <style:style style:name="T68" style:family="text">
      <style:text-properties fo:font-size="11pt" fo:letter-spacing="0.076cm" style:font-size-asian="11pt" style:font-size-complex="11pt"/>
    </style:style>
    <style:style style:name="T69" style:family="text">
      <style:text-properties fo:font-size="11pt" fo:letter-spacing="0.085cm" style:font-size-asian="11pt" style:font-size-complex="11pt"/>
    </style:style>
    <style:style style:name="T70" style:family="text">
      <style:text-properties fo:font-size="11pt" fo:letter-spacing="0.088cm" style:font-size-asian="11pt" style:font-size-complex="11pt"/>
    </style:style>
    <style:style style:name="T71" style:family="text">
      <style:text-properties fo:font-size="11pt" fo:letter-spacing="0.083cm" style:font-size-asian="11pt" style:font-size-complex="11pt"/>
    </style:style>
    <style:style style:name="T72" style:family="text">
      <style:text-properties fo:font-size="11pt" fo:letter-spacing="0.095cm" style:font-size-asian="11pt" style:font-size-complex="11pt"/>
    </style:style>
    <style:style style:name="T73" style:family="text">
      <style:text-properties fo:font-size="11pt" fo:letter-spacing="0.109cm" style:font-size-asian="11pt" style:font-size-complex="11pt"/>
    </style:style>
    <style:style style:name="T74" style:family="text">
      <style:text-properties fo:font-size="11pt" fo:letter-spacing="0.078cm" style:font-size-asian="11pt" style:font-size-complex="11pt"/>
    </style:style>
    <style:style style:name="T75" style:family="text">
      <style:text-properties fo:font-size="11pt" fo:letter-spacing="0.069cm" style:font-size-asian="11pt" style:font-size-complex="11pt"/>
    </style:style>
    <style:style style:name="T76" style:family="text">
      <style:text-properties fo:font-size="11pt" fo:letter-spacing="0.093cm" style:font-size-asian="11pt" style:font-size-complex="11pt"/>
    </style:style>
    <style:style style:name="T77" style:family="text">
      <style:text-properties fo:font-size="11pt" style:font-size-asian="11pt" style:font-size-complex="11pt" style:text-scale="90%"/>
    </style:style>
    <style:style style:name="T78" style:family="text">
      <style:text-properties fo:font-size="11pt" fo:letter-spacing="-0.025cm" style:font-size-asian="11pt" style:font-size-complex="11pt"/>
    </style:style>
    <style:style style:name="T79" style:family="text">
      <style:text-properties fo:font-size="11pt" fo:letter-spacing="-0.021cm" fo:background-color="transparent" loext:char-shading-value="0" style:font-size-asian="11pt" style:font-size-complex="11pt"/>
    </style:style>
    <style:style style:name="T80" style:family="text">
      <style:text-properties fo:font-size="11pt" fo:letter-spacing="-0.023cm" fo:background-color="transparent" loext:char-shading-value="0" style:font-size-asian="11pt" style:font-size-complex="11pt"/>
    </style:style>
    <style:style style:name="T81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82" style:family="text">
      <style:text-properties fo:font-size="11pt" fo:letter-spacing="0.048cm" style:text-underline-style="none" style:font-size-asian="11pt" style:font-size-complex="11pt"/>
    </style:style>
    <style:style style:name="T83" style:family="text">
      <style:text-properties fo:font-size="11pt" fo:letter-spacing="0.039cm" style:text-underline-style="none" style:font-size-asian="11pt" style:font-size-complex="11pt"/>
    </style:style>
    <style:style style:name="T84" style:family="text">
      <style:text-properties style:use-window-font-color="true" loext:opacity="0%" fo:font-size="11pt" fo:letter-spacing="-0.004cm" fo:language="it" fo:country="IT" fo:font-weight="normal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85" style:family="text">
      <style:text-properties fo:font-size="11pt" fo:letter-spacing="-0.014cm" style:font-size-asian="11pt" style:font-size-complex="11pt"/>
    </style:style>
    <style:style style:name="T86" style:family="text">
      <style:text-properties fo:font-size="11pt" fo:letter-spacing="-0.012cm" style:font-size-asian="11pt" style:font-size-complex="11pt"/>
    </style:style>
    <style:style style:name="T87" style:family="text">
      <style:text-properties fo:font-size="11pt" fo:letter-spacing="0.041cm" style:font-size-asian="11pt" style:font-size-complex="11pt"/>
    </style:style>
    <style:style style:name="T88" style:family="text">
      <style:text-properties fo:font-size="11pt" fo:letter-spacing="0.042cm" style:font-size-asian="11pt" style:font-size-complex="11pt"/>
    </style:style>
    <style:style style:name="T89" style:family="text">
      <style:text-properties fo:font-size="11pt" fo:letter-spacing="0.046cm" style:font-size-asian="11pt" style:font-size-complex="11pt"/>
    </style:style>
    <style:style style:name="T90" style:family="text">
      <style:text-properties fo:font-size="11pt" fo:letter-spacing="-0.011cm" style:font-size-asian="11pt" style:font-size-complex="11pt"/>
    </style:style>
    <style:style style:name="T91" style:family="text">
      <style:text-properties fo:font-size="11pt" fo:letter-spacing="0.092cm" style:font-size-asian="11pt" style:font-size-complex="11pt"/>
    </style:style>
    <style:style style:name="T92" style:family="text">
      <style:text-properties fo:font-size="11pt" fo:letter-spacing="-0.028cm" style:font-size-asian="11pt" style:font-size-complex="11pt"/>
    </style:style>
    <style:style style:name="T93" style:family="text">
      <style:text-properties fo:font-size="11pt" fo:letter-spacing="0.004cm" style:font-size-asian="11pt" style:font-size-complex="11pt"/>
    </style:style>
    <style:style style:name="T94" style:family="text">
      <style:text-properties fo:font-size="11pt" fo:letter-spacing="-0.026cm" style:font-size-asian="11pt" style:font-size-complex="11pt"/>
    </style:style>
    <style:style style:name="T95" style:family="text">
      <style:text-properties fo:font-size="11pt" fo:letter-spacing="0.051cm" style:font-size-asian="11pt" style:font-size-complex="11pt"/>
    </style:style>
    <style:style style:name="T96" style:family="text">
      <style:text-properties fo:font-size="11pt" fo:font-style="normal" style:font-size-asian="11pt" style:font-style-asian="normal" style:font-size-complex="11pt" style:font-style-complex="normal"/>
    </style:style>
    <style:style style:name="T97" style:family="text">
      <style:text-properties fo:font-size="11pt" fo:letter-spacing="-0.028cm" fo:font-style="normal" style:font-size-asian="11pt" style:font-style-asian="normal" style:font-size-complex="11pt" style:font-style-complex="normal"/>
    </style:style>
    <style:style style:name="T98" style:family="text">
      <style:text-properties fo:color="#131313" loext:opacity="100%" fo:font-size="11pt" fo:font-style="normal" style:font-size-asian="11pt" style:font-style-asian="normal" style:font-size-complex="11pt" style:font-style-complex="normal"/>
    </style:style>
    <style:style style:name="T99" style:family="text">
      <style:text-properties fo:color="#131313" loext:opacity="100%" fo:font-size="11pt" fo:letter-spacing="-0.028cm" fo:font-style="italic" style:font-size-asian="11pt" style:font-style-asian="italic" style:font-size-complex="11pt"/>
    </style:style>
    <style:style style:name="T100" style:family="text">
      <style:text-properties fo:font-size="11pt" fo:letter-spacing="-0.026cm" fo:font-style="italic" style:font-size-asian="11pt" style:font-style-asian="italic" style:font-size-complex="11pt"/>
    </style:style>
    <style:style style:name="T101" style:family="text">
      <style:text-properties style:use-window-font-color="true" loext:opacity="0%" fo:font-size="11pt" fo:letter-spacing="-0.004cm" fo:language="it" fo:country="I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02" style:family="text">
      <style:text-properties fo:font-size="11pt" fo:letter-spacing="0.035cm" style:font-size-asian="11pt" style:font-size-complex="11pt"/>
    </style:style>
    <style:style style:name="T103" style:family="text">
      <style:text-properties fo:font-size="11pt" fo:letter-spacing="-0.011cm" style:text-underline-style="solid" style:text-underline-width="auto" style:text-underline-color="#282828" style:font-size-asian="11pt" style:font-size-complex="11pt"/>
    </style:style>
    <style:style style:name="T104" style:family="text">
      <style:text-properties fo:font-size="11pt" fo:letter-spacing="-0.012cm" style:text-underline-style="solid" style:text-underline-width="auto" style:text-underline-color="#282828" style:font-size-asian="11pt" style:font-size-complex="11pt"/>
    </style:style>
    <style:style style:name="T105" style:family="text">
      <style:text-properties fo:font-size="11pt" fo:letter-spacing="0.009cm" style:text-underline-style="solid" style:text-underline-width="auto" style:text-underline-color="#282828" style:font-size-asian="11pt" style:font-size-complex="11pt"/>
    </style:style>
    <style:style style:name="T106" style:family="text">
      <style:text-properties fo:color="#131313" loext:opacity="100%" fo:font-size="11pt" fo:letter-spacing="-0.011cm" style:text-underline-style="solid" style:text-underline-width="auto" style:text-underline-color="#282828" style:font-size-asian="11pt" style:font-size-complex="11pt"/>
    </style:style>
    <style:style style:name="T107" style:family="text">
      <style:text-properties fo:color="#131313" loext:opacity="100%" fo:font-size="11pt" fo:letter-spacing="-0.005cm" style:text-underline-style="solid" style:text-underline-width="auto" style:text-underline-color="#282828" style:font-size-asian="11pt" style:font-size-complex="11pt"/>
    </style:style>
    <style:style style:name="T108" style:family="text">
      <style:text-properties fo:font-size="11pt" fo:letter-spacing="0.014cm" style:text-underline-style="solid" style:text-underline-width="auto" style:text-underline-color="#282828" style:font-size-asian="11pt" style:font-size-complex="11pt"/>
    </style:style>
    <style:style style:name="T109" style:family="text">
      <style:text-properties fo:color="#0c0c0c" loext:opacity="100%" fo:font-size="11pt" fo:letter-spacing="-0.011cm" style:text-underline-style="solid" style:text-underline-width="auto" style:text-underline-color="#282828" style:font-size-asian="11pt" style:font-size-complex="11pt"/>
    </style:style>
    <style:style style:name="T110" style:family="text">
      <style:text-properties fo:color="#0c0c0c" loext:opacity="100%" fo:font-size="11pt" fo:letter-spacing="0.012cm" style:text-underline-style="solid" style:text-underline-width="auto" style:text-underline-color="#282828" style:font-size-asian="11pt" style:font-size-complex="11pt"/>
    </style:style>
    <style:style style:name="T111" style:family="text">
      <style:text-properties fo:font-size="11pt" fo:letter-spacing="0.011cm" style:font-size-asian="11pt" style:font-size-complex="11pt"/>
    </style:style>
    <style:style style:name="T112" style:family="text">
      <style:text-properties fo:font-size="11pt" fo:letter-spacing="0.007cm" style:font-size-asian="11pt" style:font-size-complex="11pt"/>
    </style:style>
    <style:style style:name="T113" style:family="text">
      <style:text-properties fo:font-size="11pt" fo:letter-spacing="0.005cm" style:font-size-asian="11pt" style:font-size-complex="11pt"/>
    </style:style>
    <style:style style:name="T114" style:family="text">
      <style:text-properties fo:color="#0c0c0c" loext:opacity="100%" fo:font-size="11pt" fo:letter-spacing="-0.004cm" style:font-size-asian="11pt" style:font-size-complex="11pt"/>
    </style:style>
    <style:style style:name="T115" style:family="text">
      <style:text-properties fo:color="#0c0c0c" loext:opacity="100%" fo:font-size="11pt" fo:letter-spacing="-0.018cm" style:font-size-asian="11pt" style:font-size-complex="11pt"/>
    </style:style>
    <style:style style:name="T116" style:family="text">
      <style:text-properties style:use-window-font-color="true" loext:opacity="0%" fo:font-size="11pt" fo:letter-spacing="-0.007cm" fo:language="it" fo:country="I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17" style:family="text">
      <style:text-properties fo:font-size="11pt" fo:letter-spacing="-0.025cm" fo:background-color="transparent" loext:char-shading-value="0" style:font-size-asian="11pt" style:font-size-complex="11pt"/>
    </style:style>
    <style:style style:name="T118" style:family="text">
      <style:text-properties fo:font-size="11pt" fo:letter-spacing="-0.007cm" fo:background-color="transparent" loext:char-shading-value="0" style:font-size-asian="11pt" style:font-size-complex="11pt"/>
    </style:style>
    <style:style style:name="T119" style:family="text">
      <style:text-properties fo:font-size="11pt" fo:letter-spacing="0.016cm" fo:background-color="transparent" loext:char-shading-value="0" style:font-size-asian="11pt" style:font-size-complex="11pt"/>
    </style:style>
    <style:style style:name="T120" style:family="text">
      <style:text-properties fo:font-size="11pt" fo:letter-spacing="-0.002cm" fo:background-color="transparent" loext:char-shading-value="0" style:font-size-asian="11pt" style:font-size-complex="11pt"/>
    </style:style>
    <style:style style:name="T121" style:family="text">
      <style:text-properties fo:font-size="11pt" fo:letter-spacing="0.004cm" fo:background-color="transparent" loext:char-shading-value="0" style:font-size-asian="11pt" style:font-size-complex="11pt"/>
    </style:style>
    <style:style style:name="T122" style:family="text">
      <style:text-properties fo:font-size="11pt" fo:letter-spacing="0.005cm" fo:background-color="transparent" loext:char-shading-value="0" style:font-size-asian="11pt" style:font-size-complex="11pt"/>
    </style:style>
    <style:style style:name="T123" style:family="text">
      <style:text-properties fo:font-size="11pt" fo:letter-spacing="0.025cm" fo:background-color="transparent" loext:char-shading-value="0" style:font-size-asian="11pt" style:font-size-complex="11pt"/>
    </style:style>
    <style:style style:name="T124" style:family="text">
      <style:text-properties fo:font-size="11pt" fo:letter-spacing="0.012cm" fo:background-color="transparent" loext:char-shading-value="0" style:font-size-asian="11pt" style:font-size-complex="11pt"/>
    </style:style>
    <style:style style:name="T125" style:family="text">
      <style:text-properties fo:font-size="11pt" fo:letter-spacing="0.014cm" style:font-size-asian="11pt" style:font-size-complex="11pt"/>
    </style:style>
    <style:style style:name="T126" style:family="text">
      <style:text-properties fo:font-size="11pt" fo:letter-spacing="0.162cm" style:font-size-asian="11pt" style:font-size-complex="11pt"/>
    </style:style>
    <style:style style:name="T127" style:family="text">
      <style:text-properties fo:font-size="11pt" style:text-underline-style="solid" style:text-underline-width="auto" style:text-underline-color="#343434" style:font-size-asian="11pt" style:font-size-complex="11pt"/>
    </style:style>
    <style:style style:name="gr1" style:family="graphic">
      <style:graphic-properties draw:stroke="solid" svg:stroke-width="0.042cm" svg:stroke-color="#000000" draw:stroke-linejoin="round" draw:fill="none" loext:fill-use-slide-background="false" draw:textarea-vertical-align="top" draw:auto-grow-height="false" fo:min-height="0.122cm" fo:min-width="15.171cm" fo:padding-top="0.125cm" fo:padding-bottom="0.125cm" fo:padding-left="0.25cm" fo:padding-right="0.25cm" fo:wrap-option="wrap" loext:decorative="false" fo:margin-left="-0.023cm" fo:margin-right="-0.019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2b2b2b" draw:stroke-linejoin="round" draw:fill="none" loext:fill-use-slide-background="false" draw:textarea-vertical-align="top" draw:auto-grow-height="false" fo:min-height="0.122cm" fo:min-width="4.083cm" fo:padding-top="0.125cm" fo:padding-bottom="0.125cm" fo:padding-left="0.25cm" fo:padding-right="0.25cm" fo:wrap-option="wrap" loext:decorative="false" fo:margin-left="-0.014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EGATO B</text:span></text:p>
      <text:p text:style-name="P2" loext:marker-style-name="T3"/>
      <text:p text:style-name="P3"><text:span text:style-name="T4"><text:s text:c="6"/>AL </text:span><text:span text:style-name="T5">RESPONSABILE</text:span><text:span text:style-name="T6"> </text:span><text:span text:style-name="T7">DELL’AREA 7</text:span><text:span text:style-name="T5"> </text:span></text:p>
      <text:p text:style-name="P4" loext:marker-style-name="T8"><text:span text:style-name="T9"><text:tab/><text:tab/><text:tab/><text:tab/><text:tab/><text:tab/> <text:s text:c="30"/>Politiche Sociali</text:span></text:p>
      <text:p text:style-name="P4" loext:marker-style-name="T8"><text:span text:style-name="T9">Politiche Comunitarie e Sportello Europa </text:span></text:p>
      <text:p text:style-name="P5" loext:marker-style-name="T8"/>
      <text:p text:style-name="P6" loext:marker-style-name="T3"/>
      <text:p text:style-name="P7" loext:marker-style-name="T10"><text:span text:style-name="T10">OGGETTO: Richiesta per l'assegnazione </text:span><text:span text:style-name="T11"><text:s/></text:span><text:span text:style-name="T12">di </text:span><text:span text:style-name="T10">contributi alle famiglie con minori di età compresa </text:span><text:span text:style-name="T13">tra </text:span><text:span text:style-name="T14">i 18</text:span><text:span text:style-name="T15"> </text:span><text:span text:style-name="T16">e </text:span><text:span text:style-name="T10">36 mesi che </text:span><text:span text:style-name="T13">abbiano </text:span><text:span text:style-name="T10">iscritto </text:span><text:span text:style-name="T16">i </text:span><text:span text:style-name="T10">loro figli presso servizi educativi integrativi operanti nel territorio comunale nell'anno scolastico 2024/2025 – SPAZI GIOCO KASMENEI</text:span></text:p>
      <text:p text:style-name="P8" loext:marker-style-name="T10"/>
      <text:p text:style-name="P9" loext:marker-style-name="T10"><text:span text:style-name="T17">Il/la</text:span><text:span text:style-name="T18"> </text:span><text:span text:style-name="T17">Sottoscritto/a</text:span><text:span text:style-name="T19"> </text:span><text:span text:style-name="T20"><text:tab/></text:span><text:span text:style-name="T21">nato/a</text:span><text:span text:style-name="T22"> </text:span><text:span text:style-name="T21">a</text:span><text:span text:style-name="T23"> </text:span><text:span text:style-name="T20"><text:tab/></text:span></text:p>
      <text:p text:style-name="P10" loext:marker-style-name="T10"/>
      <text:p text:style-name="P11" loext:marker-style-name="T10"><text:span text:style-name="T17">il</text:span><text:span text:style-name="T24"> </text:span><text:span text:style-name="T25"><text:tab/></text:span><text:span text:style-name="T21">residente</text:span><text:span text:style-name="T26"> </text:span><text:span text:style-name="T21">nel</text:span><text:span text:style-name="T27"> </text:span><text:span text:style-name="T21">Comune</text:span><text:span text:style-name="T28"> </text:span><text:span text:style-name="T21">di</text:span><text:span text:style-name="T29"> </text:span><text:span text:style-name="T30">Comiso</text:span><text:span text:style-name="T31"> </text:span><text:span text:style-name="T21">in</text:span><text:span text:style-name="T28"> </text:span><text:span text:style-name="T32">via <text:s text:c="2"/>___________________________________ <text:s text:c="64"/></text:span></text:p>
      <text:p text:style-name="P12" loext:marker-style-name="T10"/>
      <text:p text:style-name="P13" loext:marker-style-name="T10"><text:span text:style-name="T10">Telefono ______________________________</text:span><text:span text:style-name="T33"> </text:span><text:span text:style-name="T34">e-mail</text:span><text:span text:style-name="T35"> </text:span><text:span text:style-name="T35">____________________________________________________________</text:span></text:p>
      <text:p text:style-name="P14" loext:marker-style-name="T36"/>
      <text:p text:style-name="P15" loext:marker-style-name="T10"><text:span text:style-name="T37">Genitore del minore ______________________________</text:span><text:span text:style-name="T38"> </text:span><text:span text:style-name="T39">nato/a</text:span><text:span text:style-name="T40"> </text:span><text:span text:style-name="T41">a _____________________________________</text:span><text:span text:style-name="T42"> </text:span></text:p>
      <text:p text:style-name="P16" loext:marker-style-name="T10"/>
      <text:p text:style-name="P17" loext:marker-style-name="T10"><text:span text:style-name="T10">il</text:span><text:span text:style-name="T43"> </text:span><text:span text:style-name="T44"><text:tab/></text:span><text:span text:style-name="T45"> </text:span><text:span text:style-name="T28">C.F del minore</text:span><text:span text:style-name="T46"> </text:span><text:span text:style-name="T47"><text:tab/></text:span></text:p>
      <text:p text:style-name="P18" loext:marker-style-name="T10"/>
      <text:p text:style-name="P19" loext:marker-style-name="T10"><text:span text:style-name="T48">PRESENTA</text:span></text:p>
      <text:p text:style-name="P20" loext:marker-style-name="T10"><text:span text:style-name="T10">formale richiesta di partecipazione all’Avviso pubblico rivolto alle famiglie, residenti nel Comune di </text:span><text:span text:style-name="T49">Comiso</text:span><text:span text:style-name="T11"> </text:span><text:span text:style-name="T50">e</text:span><text:span text:style-name="T51"> </text:span><text:span text:style-name="T10">con minori di età compresa tra i 18</text:span><text:span text:style-name="T52"> </text:span><text:span text:style-name="T10">e</text:span><text:span text:style-name="T52"> </text:span><text:span text:style-name="T10">36</text:span><text:span text:style-name="T53"> </text:span><text:span text:style-name="T10">mesi, quale contributo alle spese sostenute o</text:span><text:span text:style-name="T54"> </text:span><text:span text:style-name="T10">da sostenere per la frequenza dei propri figli presso servizi educativi integrativi per l’infanzia </text:span><text:span text:style-name="T55">(SPAZI GIOCO) di cui all’articolo 2,</text:span><text:span text:style-name="T56"> </text:span><text:span text:style-name="T55">comma</text:span><text:span text:style-name="T57"> </text:span><text:span text:style-name="T55">3, lettera c), punto 1,</text:span><text:span text:style-name="T58"> </text:span><text:span text:style-name="T55">del decreto legislativo 13 aprile 2017, n. 65</text:span><text:span text:style-name="T10">, strutturati su almeno 5 giorni a settimana </text:span><text:span text:style-name="T59">e </text:span><text:span text:style-name="T10">con almeno 4 ore di frequenza giornaliere con</text:span><text:span text:style-name="T60"> </text:span><text:span text:style-name="T10">affidamento,</text:span><text:span text:style-name="T52"> </text:span><text:span text:style-name="T10">dei</text:span><text:span text:style-name="T53"> </text:span><text:span text:style-name="T10">bambini ad</text:span><text:span text:style-name="T61"> </text:span><text:span text:style-name="T10">uno</text:span><text:span text:style-name="T62"> </text:span><text:span text:style-name="T10">o</text:span><text:span text:style-name="T63"> </text:span><text:span text:style-name="T10">più</text:span><text:span text:style-name="T64"> </text:span><text:span text:style-name="T10">educatori in</text:span><text:span text:style-name="T37"> </text:span><text:span text:style-name="T10">modo</text:span><text:span text:style-name="T60"> </text:span><text:span text:style-name="T10">continuativo per l'anno scolastico 2024/2025.</text:span></text:p>
      <text:p text:style-name="P21" loext:marker-style-name="T10"><text:span text:style-name="T65">A</text:span><text:span text:style-name="T52"> </text:span><text:span text:style-name="T65">tal</text:span><text:span text:style-name="T66"> </text:span><text:span text:style-name="T65">fine,</text:span></text:p>
      <text:p text:style-name="P22" loext:marker-style-name="T10"><text:span text:style-name="T67">DICHIARA</text:span></text:p>
      <text:p text:style-name="P23" loext:marker-style-name="T10"><text:span text:style-name="T10">ai</text:span><text:span text:style-name="T68"> </text:span><text:span text:style-name="T10">sensi</text:span><text:span text:style-name="T69"> </text:span><text:span text:style-name="T10">del</text:span><text:span text:style-name="T70"> </text:span><text:span text:style-name="T10">DPR</text:span><text:span text:style-name="T71"> </text:span><text:span text:style-name="T10">445/2000,</text:span><text:span text:style-name="T72"> </text:span><text:span text:style-name="T10">consapevole</text:span><text:span text:style-name="T73"> </text:span><text:span text:style-name="T10">delle</text:span><text:span text:style-name="T74"> </text:span><text:span text:style-name="T10">responsabilità</text:span><text:span text:style-name="T75"> </text:span><text:span text:style-name="T10">penali</text:span><text:span text:style-name="T74"> </text:span><text:span text:style-name="T10">che</text:span><text:span text:style-name="T75"> </text:span><text:span text:style-name="T10">comporta</text:span><text:span text:style-name="T76"> </text:span><text:span text:style-name="T10">il</text:span><text:span text:style-name="T74"> </text:span><text:span text:style-name="T10">rilascio</text:span><text:span text:style-name="T68"> </text:span><text:span text:style-name="T61">di </text:span><text:span text:style-name="T77">di</text:span><text:span text:style-name="T10">chiarazioni false o mendaci, di trovarsi nelle seguenti condizioni:</text:span></text:p>
      <text:list text:style-name="WWNum7">
        <text:list-item>
          <text:p text:style-name="P24" loext:marker-style-name="T10"><text:span text:style-name="T10">di essere residente nel Comune di Comiso;</text:span></text:p>
        </text:list-item>
        <text:list-item>
          <text:p text:style-name="P25" loext:marker-style-name="T10"><text:span text:style-name="T54">di</text:span><text:span text:style-name="T78"> </text:span><text:span text:style-name="T54">avere</text:span><text:span text:style-name="T62"> </text:span><text:span text:style-name="T54">un</text:span><text:span text:style-name="T62"> </text:span><text:span text:style-name="T54">reddito</text:span><text:span text:style-name="T78"> </text:span><text:span text:style-name="T54">I.S.E.E.</text:span><text:span text:style-name="T65"> </text:span><text:span text:style-name="T54">inferiore</text:span><text:span text:style-name="T52"> </text:span><text:span text:style-name="T54">ad</text:span><text:span text:style-name="T79"> </text:span><text:span text:style-name="T57">€</text:span><text:span text:style-name="T80"> </text:span><text:span text:style-name="T57">30.000,00;</text:span></text:p>
        </text:list-item>
        <text:list-item>
          <text:p text:style-name="P26" loext:marker-style-name="T10"><text:span text:style-name="T81">di aver iscritto il proprio figlio al servizio educativo integreativo, di cui all’art. 2, c.3, lett.c) punto 1 del D. Lgs. n. 65/2017, presso ______________________________________________________</text:span></text:p>
        </text:list-item>
      </text:list>
      <text:p text:style-name="P27" loext:marker-style-name="T10"><text:span text:style-name="T81">in data ____________</text:span></text:p>
      <text:list text:continue-numbering="true" text:style-name="WWNum7">
        <text:list-item>
          <text:p text:style-name="P26" loext:marker-style-name="T10"><text:span text:style-name="T21">di</text:span><text:span text:style-name="T82"> </text:span><text:span text:style-name="T21">voler</text:span><text:span text:style-name="T83"> </text:span><text:span text:style-name="T21">iscri</text:span><text:span text:style-name="T84">vere il proprio figlio minore al servizio educativo di cui all'art. 2, c. 3, lett. c) punto 1 </text:span></text:p>
        </text:list-item>
      </text:list>
      <text:p text:style-name="P27" loext:marker-style-name="T10"><text:span text:style-name="T84">del D. Lgs. n. 65/2017, presso _____________________________________________________.</text:span></text:p>
      <text:p text:style-name="P27" loext:marker-style-name="T10"><text:span text:style-name="T62">A </text:span><text:span text:style-name="T10">tal</text:span><text:span text:style-name="T61"> </text:span><text:span text:style-name="T10">fine</text:span><text:span text:style-name="T85"> </text:span><text:span text:style-name="T10">assume</text:span><text:span text:style-name="T62"> </text:span><text:span text:style-name="T10">1’impegno a</text:span><text:span text:style-name="T60"> </text:span><text:span text:style-name="T10">produrre</text:span><text:span text:style-name="T53"> </text:span><text:span text:style-name="T10">entro</text:span><text:span text:style-name="T37"> </text:span><text:span text:style-name="T10">10</text:span><text:span text:style-name="T61"> </text:span><text:span text:style-name="T10">giorni</text:span><text:span text:style-name="T37"> </text:span><text:span text:style-name="T10">dall'approvazione</text:span><text:span text:style-name="T62"> </text:span><text:span text:style-name="T10">della</text:span><text:span text:style-name="T63"> </text:span><text:span text:style-name="T10">graduatoria </text:span><text:span text:style-name="T54">PROVVISORIA</text:span><text:span text:style-name="T78"> </text:span><text:span text:style-name="T54">copia</text:span><text:span text:style-name="T78"> </text:span><text:span text:style-name="T54">di</text:span><text:span text:style-name="T62"> </text:span><text:span text:style-name="T54">avvenuta</text:span><text:span text:style-name="T61"> </text:span><text:span text:style-name="T54">iscrizione presso</text:span><text:span text:style-name="T85"> </text:span><text:span text:style-name="T54">il</text:span><text:span text:style-name="T78"> </text:span><text:span text:style-name="T54">servizio</text:span><text:span text:style-name="T86"> </text:span><text:span text:style-name="T54">educativo</text:span><text:span text:style-name="T37"> integrativo </text:span><text:span text:style-name="T54">prescelto</text:span><text:span text:style-name="T64"> </text:span><text:span text:style-name="T54">e</text:span><text:span text:style-name="T78"> </text:span><text:span text:style-name="T54">copia</text:span><text:span text:style-name="T78"> </text:span><text:span text:style-name="T54">del bonifico</text:span><text:span text:style-name="T64"> </text:span><text:span text:style-name="T54">o</text:span><text:span text:style-name="T78"> </text:span><text:span text:style-name="T54">altro</text:span><text:span text:style-name="T78"> </text:span><text:span text:style-name="T54">documento</text:span><text:span text:style-name="T52"> </text:span><text:span text:style-name="T54">contabile</text:span><text:span text:style-name="T65"> </text:span><text:span text:style-name="T54">attestante l'avvenuto pagamento</text:span><text:span text:style-name="T52"> </text:span><text:span text:style-name="T54">della</text:span><text:span text:style-name="T65"> </text:span><text:span text:style-name="T54">prima</text:span><text:span text:style-name="T63"> </text:span><text:span text:style-name="T54">mensilità;</text:span></text:p>
      <text:list text:continue-numbering="true" text:style-name="WWNum7">
        <text:list-item>
          <text:p text:style-name="P26" loext:marker-style-name="T10"><text:span text:style-name="T54">di non aver ricevuto/richiesto altri contributi pubblici</text:span><text:span text:style-name="T87"> </text:span><text:span text:style-name="T54">comunitari,</text:span><text:span text:style-name="T88"> </text:span><text:span text:style-name="T54">nazionali,</text:span><text:span text:style-name="T89"> </text:span><text:span text:style-name="T54">regionali ovvero</text:span><text:span text:style-name="T52"> </text:span><text:span text:style-name="T54">erogati da</text:span><text:span text:style-name="T52"> </text:span><text:span text:style-name="T54">soggetti privati per il medesimo servizio nella medesima unità temporale;</text:span></text:p>
        </text:list-item>
        <text:list-item>
          <text:p text:style-name="P26" loext:marker-style-name="T10"><text:span text:style-name="T54">di beneficiare del Bonus Asilo Nido INPS per l’importo di €____________;</text:span></text:p>
        </text:list-item>
      </text:list>
      <text:list text:style-name="WWNum12">
        <text:list-item>
          <text:p text:style-name="P28" loext:marker-style-name="T10"><text:span text:style-name="T54">di</text:span><text:span text:style-name="T62"> </text:span><text:span text:style-name="T54">essere</text:span><text:span text:style-name="T90"> </text:span><text:span text:style-name="T54">informato</text:span><text:span text:style-name="T52"> </text:span><text:span text:style-name="T54">che</text:span><text:span text:style-name="T86"> </text:span><text:span text:style-name="T54">il</text:span><text:span text:style-name="T60"> </text:span><text:span text:style-name="T54">Comune</text:span><text:span text:style-name="T60"> </text:span><text:span text:style-name="T54">di</text:span><text:span text:style-name="T86"> </text:span><text:span text:style-name="T54">Comiso</text:span><text:span text:style-name="T91"> </text:span><text:span text:style-name="T54">ha</text:span><text:span text:style-name="T64"> </text:span><text:span text:style-name="T54">facoltà</text:span><text:span text:style-name="T37"> </text:span><text:span text:style-name="T54">di</text:span><text:span text:style-name="T60"> </text:span><text:span text:style-name="T54">effettuare i</text:span><text:span text:style-name="T78"> </text:span><text:span text:style-name="T54">controlli previsti sulla </text:span><text:span text:style-name="T10">veridicità</text:span><text:span text:style-name="T54"> </text:span><text:span text:style-name="T10">delle</text:span><text:span text:style-name="T62"> </text:span><text:span text:style-name="T10">dichiarazioni;</text:span></text:p>
        </text:list-item>
        <text:list-item>
          <text:p text:style-name="P29" loext:marker-style-name="T10"><text:span text:style-name="T10">di essere informat</text:span><text:span text:style-name="T49">o, ai sensi e per gli effetti dell’art. 13 del Regolamento UE 2016/679,</text:span><text:span text:style-name="T10"> che i dati personali raccolti saranno trattati, anche con strumenti informatici, esclusivamente nell'ambito del procedimento per il quale</text:span><text:span text:style-name="T65"> </text:span><text:span text:style-name="T10">la</text:span><text:span text:style-name="T92"> </text:span><text:span text:style-name="T10">presente</text:span><text:span text:style-name="T37"> </text:span><text:span text:style-name="T10">dichiarazione</text:span><text:span text:style-name="T93"> </text:span><text:span text:style-name="T10">viene</text:span><text:span text:style-name="T63"> </text:span><text:span text:style-name="T10">resa;</text:span></text:p>
        </text:list-item>
        <text:list-item>
          <text:p text:style-name="P30" loext:marker-style-name="T10"><text:soft-page-break/><text:span text:style-name="T37">di</text:span><text:span text:style-name="T65"> </text:span><text:span text:style-name="T37">esprimere</text:span><text:span text:style-name="T10"> </text:span><text:span text:style-name="T37">il</text:span><text:span text:style-name="T63"> </text:span><text:span text:style-name="T37">consenso</text:span><text:span text:style-name="T53"> </text:span><text:span text:style-name="T37">al</text:span><text:span text:style-name="T90"> </text:span><text:span text:style-name="T37">trattamento</text:span><text:span text:style-name="T66"> </text:span><text:span text:style-name="T37">dei</text:span><text:span text:style-name="T63"> </text:span><text:span text:style-name="T37">dati</text:span><text:span text:style-name="T61"> </text:span><text:span text:style-name="T37">personali;</text:span></text:p>
        </text:list-item>
        <text:list-item>
          <text:p text:style-name="P28" loext:marker-style-name="T10"><text:span text:style-name="T10">di</text:span><text:span text:style-name="T92"> </text:span><text:span text:style-name="T10">aver</text:span><text:span text:style-name="T64"> </text:span><text:span text:style-name="T10">preso</text:span><text:span text:style-name="T92"> </text:span><text:span text:style-name="T10">conoscenza</text:span><text:span text:style-name="T64"> </text:span><text:span text:style-name="T10">di</text:span><text:span text:style-name="T92"> </text:span><text:span text:style-name="T10">tutte</text:span><text:span text:style-name="T62"> </text:span><text:span text:style-name="T10">le</text:span><text:span text:style-name="T92"> </text:span><text:span text:style-name="T10">clausole</text:span><text:span text:style-name="T94"> </text:span><text:span text:style-name="T10">dell'avviso</text:span><text:span text:style-name="T95"> </text:span><text:span text:style-name="T10">e</text:span><text:span text:style-name="T92"> </text:span><text:span text:style-name="T10">di</text:span><text:span text:style-name="T94"> </text:span><text:span text:style-name="T10">accettarle</text:span><text:span text:style-name="T85"> </text:span><text:span text:style-name="T10">totalmente,</text:span><text:span text:style-name="T60"> </text:span><text:span text:style-name="T10">senza</text:span><text:span text:style-name="T78"> </text:span><text:span text:style-name="T10">riserva alcuna;</text:span></text:p>
        </text:list-item>
        <text:list-item>
          <text:p text:style-name="P30" loext:marker-style-name="T10"><text:span text:style-name="T10">di</text:span><text:span text:style-name="T92"> </text:span><text:span text:style-name="T10">assumente</text:span><text:span text:style-name="T94"> l</text:span><text:span text:style-name="T96">’impegno</text:span><text:span text:style-name="T97"> </text:span><text:span text:style-name="T98">e</text:span><text:span text:style-name="T99"> </text:span><text:span text:style-name="T10">comunicare</text:span><text:span text:style-name="T94"> </text:span><text:span text:style-name="T10">ogni</text:span><text:span text:style-name="T92"> </text:span><text:span text:style-name="T96">eventuale</text:span><text:span text:style-name="T100"> </text:span><text:span text:style-name="T10">variazione</text:span><text:span text:style-name="T92"> </text:span><text:span text:style-name="T10">delle</text:span><text:span text:style-name="T92"> </text:span><text:span text:style-name="T10">condizioni</text:span><text:span text:style-name="T94"> </text:span><text:span text:style-name="T10">di</text:span><text:span text:style-name="T92"> </text:span><text:span text:style-name="T10">ammissi</text:span><text:span text:style-name="T37">bilità,</text:span><text:span text:style-name="T65"> </text:span><text:span text:style-name="T37">comprese</text:span><text:span text:style-name="T65"> </text:span><text:span text:style-name="T37">quelle</text:span><text:span text:style-name="T64"> </text:span><text:span text:style-name="T37">previste</text:span><text:span text:style-name="T65"> </text:span><text:span text:style-name="T37">nell’Avviso</text:span><text:span text:style-name="T90"> </text:span><text:span text:style-name="T37">Pubblico per</text:span><text:span text:style-name="T65"> </text:span><text:span text:style-name="T37">la</text:span><text:span text:style-name="T65"> </text:span><text:span text:style-name="T37">decade</text:span><text:span text:style-name="T49">nza dell’erogazione</text:span><text:span text:style-name="T37"> del</text:span><text:span text:style-name="T65"> </text:span><text:span text:style-name="T37">contributo;</text:span></text:p>
        </text:list-item>
        <text:list-item>
          <text:p text:style-name="P30" loext:marker-style-name="T10"><text:span text:style-name="T54">di</text:span><text:span text:style-name="T78"> </text:span><text:span text:style-name="T54">comunicare</text:span><text:span text:style-name="T65"> </text:span><text:span text:style-name="T54">al</text:span><text:span text:style-name="T78"> </text:span><text:span text:style-name="T54">Comune</text:span><text:span text:style-name="T65"> </text:span><text:span text:style-name="T54">di</text:span><text:span text:style-name="T78"> </text:span><text:span text:style-name="T101">Comiso ogni cambio di indirizzo o domicilio, personalmente o con lettera raccomandata A/R o me</text:span><text:span text:style-name="T10">diante</text:span><text:span text:style-name="T61"> </text:span><text:span text:style-name="T10">PEC;</text:span></text:p>
        </text:list-item>
        <text:list-item>
          <text:p text:style-name="P30" loext:marker-style-name="T10"><text:span text:style-name="T10">di</text:span><text:span text:style-name="T92"> </text:span><text:span text:style-name="T10">voler</text:span><text:span text:style-name="T94"> </text:span><text:span text:style-name="T10">ricevere</text:span><text:span text:style-name="T94"> </text:span><text:span text:style-name="T10">il</text:span><text:span text:style-name="T92"> </text:span><text:span text:style-name="T10">contributo</text:span><text:span text:style-name="T78"> </text:span><text:span text:style-name="T10">al</text:span><text:span text:style-name="T92"> </text:span><text:span text:style-name="T10">seguente</text:span><text:span text:style-name="T94"> </text:span><text:span text:style-name="T10">IBAN:</text:span><text:span text:style-name="T102"> </text:span><text:span text:style-name="T10">(indicare</text:span><text:span text:style-name="T78"> </text:span><text:span text:style-name="T10">solo</text:span><text:span text:style-name="T92"> </text:span><text:span text:style-name="T10">coordinate</text:span><text:span text:style-name="T85"> </text:span><text:span text:style-name="T10">di</text:span><text:span text:style-name="T92"> </text:span><text:span text:style-name="T10">Conto</text:span><text:span text:style-name="T78"> </text:span><text:span text:style-name="T10">Corrente Bancari e/o postali)</text:span></text:p>
        </text:list-item>
      </text:list>
      <text:p text:style-name="P31" loext:marker-style-name="T10"/>
      <text:p text:style-name="P32" loext:marker-style-name="T10"><draw:custom-shape text:anchor-type="char" draw:z-index="0" draw:name="Graphic 19" draw:style-name="gr1" draw:text-style-name="P33" svg:width="15.652cm" svg:height="0.004cm" svg:x="2.404cm" svg:y="0.524cm"><text:p/><draw:enhanced-geometry draw:mirror-horizontal="false" draw:mirror-vertical="false" drawooo:sub-view-size="5634355 0" draw:text-areas="?f0 ?f2 ?f1 ?f3" svg:viewBox="0 0 0 0" draw:type="ooxml-non-primitive" draw:enhanced-path="M 0 0 L 5634190 0 N"><draw:equation draw:name="f0" draw:formula="0*logwidth/3194280"/><draw:equation draw:name="f1" draw:formula="3198240*logwidth/3194280"/><draw:equation draw:name="f2" draw:formula="0*logheight/720"/><draw:equation draw:name="f3" draw:formula="50760*logheight/720"/></draw:enhanced-geometry></draw:custom-shape></text:p>
      <text:p text:style-name="P34" loext:marker-style-name="T10"/>
      <text:h text:style-name="P35" text:outline-level="2" loext:marker-style-name="T10"><text:span text:style-name="T103">Si</text:span><text:span text:style-name="T104"> </text:span><text:span text:style-name="T103">allega</text:span><text:span text:style-name="T105"> </text:span><text:span text:style-name="T106">la</text:span><text:span text:style-name="T107"> </text:span><text:span text:style-name="T103">seguente</text:span><text:span text:style-name="T108"> </text:span><text:span text:style-name="T103">documentazione,</text:span><text:span text:style-name="T104"> </text:span><text:span text:style-name="T109">pena</text:span><text:span text:style-name="T110"> </text:span><text:span text:style-name="T103">esclusione:</text:span></text:h>
      <text:list text:style-name="WWNum1">
        <text:list-item>
          <text:p text:style-name="P36" loext:marker-style-name="T10"><text:span text:style-name="T37">Copia</text:span><text:span text:style-name="T65"> </text:span><text:span text:style-name="T37">del</text:span><text:span text:style-name="T90"> </text:span><text:span text:style-name="T37">documento di</text:span><text:span text:style-name="T64"> </text:span><text:span text:style-name="T37">identità</text:span><text:span text:style-name="T86"> </text:span><text:span text:style-name="T37">in</text:span><text:span text:style-name="T65"> </text:span><text:span text:style-name="T37">corso di</text:span><text:span text:style-name="T86"> </text:span><text:span text:style-name="T37">validità</text:span><text:span text:style-name="T85"> </text:span><text:span text:style-name="T37">e</text:span><text:span text:style-name="T65"> </text:span><text:span text:style-name="T37">codice fiscale del</text:span><text:span text:style-name="T85"> </text:span><text:span text:style-name="T37">soggetto richiedente che </text:span><text:span text:style-name="T10">firma l'istanza;</text:span></text:p>
        </text:list-item>
        <text:list-item>
          <text:p text:style-name="P37" loext:marker-style-name="T10"><text:span text:style-name="T90">Attestazione</text:span><text:span text:style-name="T111"> </text:span><text:span text:style-name="T90">ISEE</text:span><text:span text:style-name="T53"> 2024</text:span><text:span text:style-name="T90">;</text:span></text:p>
        </text:list-item>
        <text:list-item>
          <text:p text:style-name="P38" loext:marker-style-name="T10"><text:span text:style-name="T54">Copia</text:span><text:span text:style-name="T85"> </text:span><text:span text:style-name="T54">del</text:span><text:span text:style-name="T10"> </text:span><text:span text:style-name="T54">permesso</text:span><text:span text:style-name="T112"> </text:span><text:span text:style-name="T54">o</text:span><text:span text:style-name="T60"> </text:span><text:span text:style-name="T54">carta</text:span><text:span text:style-name="T85"> </text:span><text:span text:style-name="T54">di</text:span><text:span text:style-name="T90"> </text:span><text:span text:style-name="T54">soggiorno</text:span><text:span text:style-name="T113"> </text:span><text:span text:style-name="T54">ai</text:span><text:span text:style-name="T90"> </text:span><text:span text:style-name="T54">sensi degli artt.</text:span><text:span text:style-name="T10"> </text:span><text:span text:style-name="T54">5</text:span><text:span text:style-name="T63"> </text:span><text:span text:style-name="T54">e</text:span><text:span text:style-name="T90"> </text:span><text:span text:style-name="T114">7</text:span><text:span text:style-name="T115"> </text:span><text:span text:style-name="T54">della</text:span><text:span text:style-name="T52"> </text:span><text:span text:style-name="T54">L.</text:span><text:span text:style-name="T90"> </text:span><text:span text:style-name="T54">n°</text:span><text:span text:style-name="T90"> </text:span><text:span text:style-name="T54">40/1998</text:span><text:span text:style-name="T113"> </text:span><text:span text:style-name="T54">(solo</text:span><text:span text:style-name="T93"> </text:span><text:span text:style-name="T61">per cittadini </text:span><text:span text:style-name="T67">extracomunitari);</text:span></text:p>
        </text:list-item>
        <text:list-item>
          <text:p text:style-name="P39" loext:marker-style-name="T10"><text:span text:style-name="T37">Documentazione</text:span><text:span text:style-name="T65"> </text:span><text:span text:style-name="T37">comprovante</text:span><text:span text:style-name="T52"> </text:span><text:span text:style-name="T37">l'iscrizione</text:span><text:span text:style-name="T10"> </text:span><text:span text:style-name="T37">presso un</text:span><text:span text:style-name="T65"> </text:span><text:span text:style-name="T37">servizio educativo</text:span><text:span text:style-name="T11"> </text:span><text:span text:style-name="T116">integrativ</text:span><text:span text:style-name="T11">o</text:span><text:span text:style-name="T37">nel</text:span><text:span text:style-name="T61"> </text:span><text:span text:style-name="T37">territorio del</text:span><text:span text:style-name="T64"> </text:span><text:span text:style-name="T37">comu</text:span><text:span text:style-name="T54">ne</text:span><text:span text:style-name="T78"> di Comiso (</text:span><text:span text:style-name="T54">copia</text:span><text:span text:style-name="T65"> </text:span><text:span text:style-name="T54">della</text:span><text:span text:style-name="T78"> </text:span><text:span text:style-name="T54">domanda</text:span><text:span text:style-name="T63"> </text:span><text:span text:style-name="T54">di</text:span><text:span text:style-name="T78"> </text:span><text:span text:style-name="T54">iscrizion</text:span><text:span text:style-name="T57">e);</text:span></text:p>
        </text:list-item>
        <text:list-item>
          <text:p text:style-name="P39" loext:marker-style-name="T10"><text:span text:style-name="T57">Documentazione</text:span><text:span text:style-name="T117"> </text:span><text:span text:style-name="T57">comprovante</text:span><text:span text:style-name="T117"> </text:span><text:span text:style-name="T57">il</text:span><text:span text:style-name="T80"> </text:span><text:span text:style-name="T57">pagamento</text:span><text:span text:style-name="T117"> </text:span><text:span text:style-name="T57">delle</text:span><text:span text:style-name="T117"> </text:span><text:span text:style-name="T57">mensilità</text:span><text:span text:style-name="T80"> </text:span><text:span text:style-name="T57">già</text:span><text:span text:style-name="T117"> </text:span><text:span text:style-name="T57">trascorse</text:span><text:span text:style-name="T80"> </text:span><text:span text:style-name="T57">(copia</text:span><text:span text:style-name="T117"> </text:span><text:span text:style-name="T57">del</text:span><text:span text:style-name="T117"> </text:span><text:span text:style-name="T57">bonifico</text:span><text:span text:style-name="T80"> </text:span><text:span text:style-name="T57">di </text:span><text:span text:style-name="T118">pagamento</text:span><text:span text:style-name="T119"> </text:span><text:span text:style-name="T118">o</text:span><text:span text:style-name="T120"> </text:span><text:span text:style-name="T118">di</text:span><text:span text:style-name="T121"> </text:span><text:span text:style-name="T118">altro</text:span><text:span text:style-name="T122"> </text:span><text:span text:style-name="T118">documento</text:span><text:span text:style-name="T123"> </text:span><text:span text:style-name="T118">contabile)</text:span><text:span text:style-name="T121"> </text:span><text:span text:style-name="T118">solo</text:span><text:span text:style-name="T124"> </text:span><text:span text:style-name="T118">p</text:span><text:span text:style-name="T37">er</text:span><text:span text:style-name="T66"> </text:span><text:span text:style-name="T37">coloro</text:span><text:span text:style-name="T125"> </text:span><text:span text:style-name="T61">che </text:span><text:span text:style-name="T10">hanno</text:span><text:span text:style-name="T11"> </text:span><text:span text:style-name="T10">già</text:span><text:span text:style-name="T11"> </text:span><text:span text:style-name="T10">iscritto</text:span><text:span text:style-name="T11"> </text:span><text:span text:style-name="T10">il</text:span><text:span text:style-name="T11"> </text:span><text:span text:style-name="T10">proprio</text:span><text:span text:style-name="T11"> </text:span><text:span text:style-name="T10">figlio</text:span><text:span text:style-name="T11"> </text:span><text:span text:style-name="T10">presso</text:span><text:span text:style-name="T11"> </text:span><text:span text:style-name="T10">un</text:span><text:span text:style-name="T11"> </text:span><text:span text:style-name="T10">servizio</text:span><text:span text:style-name="T11"> </text:span><text:span text:style-name="T10">educativo integrativo,</text:span><text:span text:style-name="T11"> </text:span><text:span text:style-name="T10">in</text:span><text:span text:style-name="T11"> </text:span><text:span text:style-name="T10">quanto</text:span><text:span text:style-name="T11"> </text:span><text:span text:style-name="T10">coloro</text:span><text:span text:style-name="T11"> </text:span><text:span text:style-name="T10">che</text:span><text:span text:style-name="T11"> </text:span><text:span text:style-name="T10">intendono </text:span><text:span text:style-name="T54">procedere</text:span><text:span text:style-name="T78"> </text:span><text:span text:style-name="T54">all’iscrizione,</text:span><text:span text:style-name="T78"> </text:span><text:span text:style-name="T54">provvederanno</text:span><text:span text:style-name="T62"> </text:span><text:span text:style-name="T54">ad</text:span><text:span text:style-name="T78"> </text:span><text:span text:style-name="T54">integrare</text:span><text:span text:style-name="T78"> </text:span><text:span text:style-name="T54">la</text:span><text:span text:style-name="T62"> </text:span><text:span text:style-name="T54">documentazione</text:span><text:span text:style-name="T78"> </text:span><text:span text:style-name="T54">entro</text:span><text:span text:style-name="T62"> </text:span><text:span text:style-name="T54">10</text:span><text:span text:style-name="T78"> </text:span><text:span text:style-name="T54">giorni</text:span><text:span text:style-name="T78"> </text:span><text:span text:style-name="T54">dalla</text:span><text:span text:style-name="T62"> </text:span><text:span text:style-name="T54">pub</text:span><text:span text:style-name="T10">blicazione</text:span><text:span text:style-name="T60"> </text:span><text:span text:style-name="T10">della</text:span><text:span text:style-name="T92"> </text:span><text:span text:style-name="T10">graduatoria</text:span><text:span text:style-name="T90"> </text:span><text:span text:style-name="T10">provvisoria.</text:span></text:p>
        </text:list-item>
      </text:list>
      <text:p text:style-name="P40" loext:marker-style-name="T10"/>
      <text:p text:style-name="P41" loext:marker-style-name="T10"><text:span text:style-name="T10">Data e luogo</text:span><text:span text:style-name="T126"> </text:span><text:span text:style-name="T127"><text:tab/></text:span></text:p>
      <text:p text:style-name="P31" loext:marker-style-name="T10"/>
      <text:p text:style-name="P42" loext:marker-style-name="T10"/>
      <text:p text:style-name="P43" loext:marker-style-name="T10"><text:span text:style-name="T86">(Firma</text:span><text:span text:style-name="T66"> </text:span><text:span text:style-name="T54">leggibile)</text:span></text:p>
      <text:p text:style-name="P44" loext:marker-style-name="T10"><draw:custom-shape text:anchor-type="char" draw:z-index="1" draw:name="Graphic 20" draw:style-name="gr2" draw:text-style-name="P33" svg:width="4.564cm" svg:height="0.004cm" svg:x="11.883cm" svg:y="0.467cm"><text:p/><draw:enhanced-geometry draw:mirror-horizontal="false" draw:mirror-vertical="false" drawooo:sub-view-size="1642745 0" draw:text-areas="?f0 ?f2 ?f1 ?f3" svg:viewBox="0 0 0 0" draw:type="ooxml-non-primitive" draw:enhanced-path="M 0 0 L 1642416 0 N"><draw:equation draw:name="f0" draw:formula="0*logwidth/931320"/><draw:equation draw:name="f1" draw:formula="935280*logwidth/931320"/><draw:equation draw:name="f2" draw:formula="0*logheight/720"/><draw:equation draw:name="f3" draw:formula="50760*logheight/72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atang" svg:font-family="Batang, 바탕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9cm" fo:margin-right="0cm" fo:line-height="0.494cm" fo:text-indent="0cm" style:auto-text-indent="false"/>
      <style:text-properties style:font-name="Times New Roman" fo:font-family="'Times New Roman'" style:font-family-generic="roman" style:font-pitch="variable" fo:font-size="12.5pt" fo:language="it" fo:country="I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95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pitch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.5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.5pt" style:language-complex="ar" style:country-complex="SA" style:font-style-complex="normal" style:font-weight-complex="normal" style:text-scale="86%"/>
    </style:style>
    <style:style style:name="ListLabel_20_2" style:display-name="ListLabel 2" style:family="text">
      <style:text-properties style:font-name="Calibri1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1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1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1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1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1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1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1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13cm" fo:text-indent="-0.635cm" fo:margin-left="1.713cm"/>
        </style:list-level-properties>
        <style:text-properties style:font-name="Symbol1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OpenSymbol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983cm" fo:text-indent="-0.635cm" fo:margin-left="2.983cm"/>
        </style:list-level-properties>
        <style:text-properties style:font-name="Open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Symbol1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  <style:text-properties style:font-name="OpenSymbol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Open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523cm" fo:text-indent="-0.635cm" fo:margin-left="5.523cm"/>
        </style:list-level-properties>
        <style:text-properties style:font-name="Symbol1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OpenSymbol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793cm" fo:text-indent="-0.635cm" fo:margin-left="6.79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  <style:text-properties style:font-name="Symbol1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  <style:text-properties style:font-name="OpenSymbol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  <style:text-properties style:font-name="Open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  <style:text-properties style:font-name="Symbol1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  <style:text-properties style:font-name="OpenSymbol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  <style:text-properties style:font-name="Open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  <style:text-properties style:font-name="Symbol1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  <style:text-properties style:font-name="OpenSymbol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819cm" fo:text-indent="-0.635cm" fo:margin-left="6.81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19cm" fo:margin-left="0.96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19cm" fo:margin-left="2.639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19cm" fo:margin-left="4.325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19cm" fo:margin-left="6.011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19cm" fo:margin-left="7.698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19cm" fo:margin-left="9.38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19cm" fo:margin-left="11.0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19cm" fo:margin-left="12.75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19cm" fo:margin-left="14.4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91cm" fo:page-height="29.069cm" style:num-format="1" style:print-orientation="portrait" fo:margin-top="1.094cm" fo:margin-bottom="0.494cm" fo:margin-left="1.446cm" fo:margin-right="1.12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2:37:55.259000000</meta:creation-date>
    <dc:date>2024-12-11T12:38:03.815000000</dc:date>
    <meta:editing-duration>PT8S</meta:editing-duration>
    <meta:editing-cycles>1</meta:editing-cycles>
    <meta:document-statistic meta:table-count="0" meta:image-count="0" meta:object-count="0" meta:page-count="2" meta:paragraph-count="39" meta:word-count="635" meta:character-count="4568" meta:non-whitespace-character-count="3864"/>
    <meta:generator>LibreOffice/24.8.3.2$Windows_X86_64 LibreOffice_project/48a6bac9e7e268aeb4c3483fcf825c94556d9f92</meta:generator>
  </office:meta>
</office:document-meta>
</file>