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바탕" style:font-family-generic="system" style:font-pitch="variable"/>
    <style:font-face style:name="Calibri" svg:font-family="Calibri" style:font-pitch="variable"/>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automatic-styles>
    <style:style style:name="P1" style:family="paragraph" style:parent-style-name="Normale">
      <style:paragraph-properties fo:text-align="end" style:justify-single-word="false">
        <style:tab-stops>
          <style:tab-stop style:position="0cm"/>
        </style:tab-stops>
      </style:paragraph-properties>
      <style:text-properties officeooo:paragraph-rsid="001b8d32"/>
    </style:style>
    <style:style style:name="P2" style:family="paragraph" style:parent-style-name="Normale">
      <style:paragraph-properties fo:text-align="center" style:justify-single-word="false">
        <style:tab-stops>
          <style:tab-stop style:position="0cm"/>
        </style:tab-stops>
      </style:paragraph-properties>
      <style:text-properties fo:font-size="16pt" fo:font-weight="bold" officeooo:paragraph-rsid="001b8d32" style:font-size-asian="16pt" style:font-weight-asian="bold" style:font-size-complex="16pt" style:font-weight-complex="bold"/>
    </style:style>
    <style:style style:name="P3" style:family="paragraph" style:parent-style-name="Normale">
      <style:paragraph-properties fo:text-align="center" style:justify-single-word="false">
        <style:tab-stops>
          <style:tab-stop style:position="0cm"/>
        </style:tab-stops>
      </style:paragraph-properties>
      <style:text-properties officeooo:paragraph-rsid="001b8d32"/>
    </style:style>
    <style:style style:name="P4" style:family="paragraph" style:parent-style-name="Standard">
      <style:paragraph-properties fo:text-align="center" style:justify-single-word="false">
        <style:tab-stops>
          <style:tab-stop style:position="11.753cm"/>
        </style:tab-stops>
      </style:paragraph-properties>
      <style:text-properties officeooo:paragraph-rsid="001b8d32"/>
    </style:style>
    <style:style style:name="P5" style:family="paragraph" style:parent-style-name="Standard">
      <style:paragraph-properties fo:text-align="center" style:justify-single-word="false">
        <style:tab-stops>
          <style:tab-stop style:position="11.753cm"/>
        </style:tab-stops>
      </style:paragraph-properties>
      <style:text-properties fo:font-weight="bold" officeooo:paragraph-rsid="001b8d32" style:font-weight-asian="bold"/>
    </style:style>
    <style:style style:name="P6"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753cm"/>
          <style:tab-stop style:position="12.7cm"/>
          <style:tab-stop style:position="13.97cm"/>
        </style:tab-stops>
      </style:paragraph-properties>
      <style:text-properties officeooo:paragraph-rsid="001b8d32"/>
    </style:style>
    <style:style style:name="P7"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753cm"/>
          <style:tab-stop style:position="12.7cm"/>
          <style:tab-stop style:position="13.97cm"/>
        </style:tab-stops>
      </style:paragraph-properties>
      <style:text-properties fo:font-size="16pt" fo:font-style="italic" fo:font-weight="bold" officeooo:paragraph-rsid="001b8d32" style:font-name-asian="Batang" style:font-size-asian="16pt" style:font-style-asian="italic" style:font-weight-asian="bold" style:font-name-complex="Arial1" style:font-size-complex="16pt" style:font-style-complex="italic" style:font-weight-complex="bold"/>
    </style:style>
    <style:style style:name="P8" style:family="paragraph" style:parent-style-name="Standard">
      <style:paragraph-properties fo:margin-left="0.85cm" fo:margin-right="1.085cm" fo:margin-top="0cm" fo:margin-bottom="0cm" style:contextual-spacing="false" fo:text-align="center" style:justify-single-word="false" fo:text-indent="0cm" style:auto-text-indent="false"/>
      <style:text-properties officeooo:paragraph-rsid="001b8d32"/>
    </style:style>
    <style:style style:name="P9" style:family="paragraph" style:parent-style-name="Standard">
      <style:paragraph-properties fo:margin-left="0.85cm" fo:margin-right="1.085cm" fo:margin-top="0cm" fo:margin-bottom="0cm" style:contextual-spacing="false" fo:text-align="center" style:justify-single-word="false" fo:text-indent="0cm" style:auto-text-indent="false"/>
      <style:text-properties fo:font-size="14pt" fo:font-weight="bold" officeooo:paragraph-rsid="001b8d32" style:font-size-asian="14pt" style:font-weight-asian="bold"/>
    </style:style>
    <style:style style:name="P10" style:family="paragraph" style:parent-style-name="Heading_20_2">
      <style:paragraph-properties fo:margin-left="0.3cm" fo:margin-right="0cm" fo:margin-top="0.199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302cm" fo:margin-right="0cm" fo:margin-top="0.429cm" fo:margin-bottom="0cm" style:contextual-spacing="false" fo:line-height="0.439cm" fo:text-align="justify" style:justify-single-word="false" fo:text-indent="0cm" style:auto-text-indent="false"/>
      <style:text-properties officeooo:paragraph-rsid="001b8d32"/>
    </style:style>
    <style:style style:name="P12" style:family="paragraph" style:parent-style-name="Text_20_body">
      <style:paragraph-properties fo:margin-left="0.3cm" fo:margin-right="0cm" fo:margin-top="0cm" fo:margin-bottom="0cm" style:contextual-spacing="false" fo:line-height="105%"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
      <style:paragraph-properties fo:margin-top="0.032cm" fo:margin-bottom="0cm" style:contextual-spacing="false"/>
      <style:text-properties fo:font-size="10.5pt" officeooo:paragraph-rsid="001b8d32" style:font-size-asian="10.5pt" style:font-size-complex="10.5pt"/>
    </style:style>
    <style:style style:name="P14" style:family="paragraph" style:parent-style-name="Text_20_body">
      <style:paragraph-properties fo:margin-left="0.277cm" fo:margin-right="0cm" fo:margin-top="0.002cm" fo:margin-bottom="0cm" style:contextual-spacing="false" fo:text-indent="0cm" style:auto-text-indent="false"/>
      <style:text-properties officeooo:paragraph-rsid="001b8d32"/>
    </style:style>
    <style:style style:name="P15" style:family="paragraph" style:parent-style-name="Text_20_body">
      <style:paragraph-properties fo:margin-left="0.3cm" fo:margin-right="0cm" fo:margin-top="0.018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10">
      <style:paragraph-properties fo:margin-left="1.58cm" fo:margin-right="0cm" fo:margin-top="0cm" fo:margin-bottom="0cm" style:contextual-spacing="false" fo:line-height="0.423cm" fo:text-align="start" style:justify-single-word="false" fo:text-indent="-0.635cm" style:auto-text-indent="false">
        <style:tab-stops>
          <style:tab-stop style:position="0.683cm"/>
        </style:tab-stops>
      </style:paragraph-properties>
      <style:text-properties officeooo:paragraph-rsid="001b8d32"/>
    </style:style>
    <style:style style:name="P17" style:family="paragraph" style:parent-style-name="List_20_Paragraph" style:list-style-name="WWNum10">
      <style:paragraph-properties fo:margin-left="1.58cm" fo:margin-right="0cm" fo:margin-top="0cm" fo:margin-bottom="0cm" style:contextual-spacing="false" fo:line-height="0.423cm" fo:text-align="justify" style:justify-single-word="false" fo:text-indent="-0.635cm" style:auto-text-indent="false">
        <style:tab-stops>
          <style:tab-stop style:position="0.683cm"/>
        </style:tab-stops>
      </style:paragraph-properties>
      <style:text-properties officeooo:paragraph-rsid="001b8d32"/>
    </style:style>
    <style:style style:name="P18" style:family="paragraph" style:parent-style-name="Heading_20_2">
      <style:paragraph-properties fo:margin-left="0.344cm" fo:margin-right="0cm" fo:margin-top="0.36cm" fo:margin-bottom="0cm" style:contextual-spacing="false" fo:line-height="0.43cm" fo:text-align="justify" style:justify-single-word="false" fo:text-indent="0cm" style:auto-text-indent="false"/>
      <style:text-properties officeooo:paragraph-rsid="001b8d32"/>
    </style:style>
    <style:style style:name="P19" style:family="paragraph" style:parent-style-name="Text_20_body">
      <style:paragraph-properties fo:margin-left="0.3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20" style:family="paragraph" style:parent-style-name="Text_20_body">
      <style:paragraph-properties fo:margin-left="0.339cm" fo:margin-right="0cm" fo:line-height="0.437cm" fo:text-align="justify" style:justify-single-word="false" fo:text-indent="0cm" style:auto-text-indent="false"/>
      <style:text-properties officeooo:paragraph-rsid="001b8d32"/>
    </style:style>
    <style:style style:name="P21" style:family="paragraph" style:parent-style-name="Text_20_body">
      <style:paragraph-properties fo:margin-left="0.339cm" fo:margin-right="0cm" fo:line-height="0.437cm" fo:text-align="justify" style:justify-single-word="false" fo:text-indent="0cm" style:auto-text-indent="false"/>
      <style:text-properties fo:font-size="10.5pt" fo:letter-spacing="-0.004cm" officeooo:paragraph-rsid="001b8d32" style:font-size-asian="10.5pt" style:font-size-complex="10.5pt"/>
    </style:style>
    <style:style style:name="P22" style:family="paragraph" style:parent-style-name="List_20_Paragraph" style:list-style-name="WWNum4">
      <style:paragraph-properties fo:margin-left="2.863cm" fo:margin-right="0.524cm" fo:margin-top="0cm" fo:margin-bottom="0cm" style:contextual-spacing="false" fo:line-height="100%" fo:text-align="justify" style:justify-single-word="false" fo:text-indent="-0.633cm" style:auto-text-indent="false">
        <style:tab-stops>
          <style:tab-stop style:position="2.854cm"/>
          <style:tab-stop style:position="2.863cm"/>
        </style:tab-stops>
      </style:paragraph-properties>
      <style:text-properties officeooo:paragraph-rsid="001b8d32"/>
    </style:style>
    <style:style style:name="P23" style:family="paragraph" style:parent-style-name="List_20_Paragraph" style:list-style-name="WWNum4">
      <style:paragraph-properties fo:margin-left="2.863cm" fo:margin-right="0.524cm" fo:margin-top="0cm" fo:margin-bottom="0cm" style:contextual-spacing="false" fo:line-height="100%" fo:orphans="0" fo:widows="0" fo:hyphenation-ladder-count="no-limit" fo:hyphenation-keep="auto" loext:hyphenation-keep-type="column" fo:text-indent="-0.633cm" style:auto-text-indent="false" style:writing-mode="lr-tb">
        <style:tab-stops>
          <style:tab-stop style:position="2.854cm"/>
          <style:tab-stop style:position="2.863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3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1">
      <style:paragraph-properties fo:margin-left="1.7cm" fo:margin-right="0cm" fo:margin-top="0cm" fo:margin-bottom="0cm" style:contextual-spacing="false" fo:line-height="100%" fo:text-align="justify" style:justify-single-word="false" fo:orphans="0" fo:widows="0" fo:hyphenation-ladder-count="no-limit" fo:hyphenation-keep="auto" loext:hyphenation-keep-type="column" fo:text-indent="-0.6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11">
      <style:paragraph-properties fo:margin-left="1.67cm" fo:margin-right="0cm" fo:margin-top="0cm" fo:margin-bottom="0cm" style:contextual-spacing="false" fo:line-height="100%" fo:text-align="justify" style:justify-single-word="false" fo:orphans="0" fo:widows="0" fo:hyphenation-ladder-count="no-limit" fo:hyphenation-keep="auto" loext:hyphenation-keep-type="column" fo:text-indent="-0.635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27" style:family="paragraph">
      <loext:graphic-properties draw:fill="none"/>
      <style:paragraph-properties fo:text-align="start"/>
      <style:text-properties fo:font-size="18pt"/>
    </style:style>
    <style:style style:name="P28" style:family="paragraph" style:parent-style-name="Heading_20_2">
      <style:paragraph-properties fo:margin-left="0.3cm" fo:margin-right="0cm" fo:margin-top="0.021cm" fo:margin-bottom="0cm" style:contextual-spacing="false" fo:line-height="95%"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243cm" fo:margin-right="0cm" fo:margin-top="0.437cm" fo:margin-bottom="0cm" style:contextual-spacing="false" fo:text-align="start" style:justify-single-word="false" fo:text-indent="0cm" style:auto-text-indent="false"/>
      <style:text-properties officeooo:paragraph-rsid="001b8d32"/>
    </style:style>
    <style:style style:name="P30" style:family="paragraph" style:parent-style-name="Text_20_body">
      <style:paragraph-properties fo:margin-left="0.27cm" fo:margin-right="0cm" fo:margin-top="0.002cm" fo:margin-bottom="0cm" style:contextual-spacing="false" fo:text-align="justify" style:justify-single-word="false" fo:text-indent="0cm" style:auto-text-indent="false">
        <style:tab-stops>
          <style:tab-stop style:position="0.709cm"/>
          <style:tab-stop style:position="3.595cm"/>
          <style:tab-stop style:position="5.456cm"/>
          <style:tab-stop style:position="15.265cm"/>
          <style:tab-stop style:position="17.794cm"/>
          <style:tab-stop style:position="17.815cm"/>
        </style:tab-stops>
      </style:paragraph-properties>
      <style:text-properties officeooo:paragraph-rsid="001b8d32"/>
    </style:style>
    <style:style style:name="P31" style:family="paragraph" style:parent-style-name="Text_20_body">
      <style:paragraph-properties fo:margin-left="0.199cm" fo:margin-right="0cm" fo:margin-top="0cm" fo:margin-bottom="0cm" style:contextual-spacing="false" fo:line-height="98%"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3">
      <style:paragraph-properties fo:margin-left="1.6cm" fo:margin-right="0cm" fo:margin-top="0cm" fo:margin-bottom="0cm" style:contextual-spacing="false" fo:line-height="98%" fo:text-align="justify" style:justify-single-word="false" fo:orphans="0" fo:widows="0" fo:hyphenation-ladder-count="no-limit" fo:hyphenation-keep="auto" loext:hyphenation-keep-type="column" fo:text-indent="-0.6cm" style:auto-text-indent="false" style:writing-mode="lr-tb">
        <style:tab-stops>
          <style:tab-stop style:position="1.602cm"/>
          <style:tab-stop style:position="1.617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3">
      <style:paragraph-properties fo:margin-left="1.6cm" fo:margin-right="0cm" fo:margin-top="0.005cm" fo:margin-bottom="0cm" style:contextual-spacing="false" fo:line-height="98%" fo:text-align="justify" style:justify-single-word="false" fo:orphans="0" fo:widows="0" fo:hyphenation-ladder-count="no-limit" fo:hyphenation-keep="auto" loext:hyphenation-keep-type="column" fo:text-indent="-0.6cm" style:auto-text-indent="false" style:writing-mode="lr-tb">
        <style:tab-stops>
          <style:tab-stop style:position="1.595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3">
      <style:paragraph-properties fo:margin-left="1.602cm" fo:margin-right="0cm" fo:margin-top="0cm" fo:margin-bottom="0cm" style:contextual-spacing="false" fo:line-height="0.43cm" fo:text-align="justify" style:justify-single-word="false" fo:text-indent="-0.635cm" style:auto-text-indent="false">
        <style:tab-stops>
          <style:tab-stop style:position="1.602cm"/>
        </style:tab-stops>
      </style:paragraph-properties>
      <style:text-properties officeooo:paragraph-rsid="001b8d32"/>
    </style:style>
    <style:style style:name="P35" style:family="paragraph" style:parent-style-name="List_20_Paragraph" style:list-style-name="WWNum3">
      <style:paragraph-properties fo:margin-left="1.6cm" fo:margin-right="0.101cm" fo:margin-top="0cm" fo:margin-bottom="0cm" style:contextual-spacing="false" fo:line-height="98%" fo:text-align="justify" style:justify-single-word="false" fo:orphans="0" fo:widows="0" fo:hyphenation-ladder-count="no-limit" fo:hyphenation-keep="auto" loext:hyphenation-keep-type="column" fo:text-indent="-0.6cm" style:auto-text-indent="false" style:writing-mode="lr-tb">
        <style:tab-stops>
          <style:tab-stop style:position="1.621cm"/>
          <style:tab-stop style:position="17.706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3">
      <style:paragraph-properties fo:margin-left="2.101cm" fo:margin-right="0cm" fo:margin-top="0.012cm" fo:margin-bottom="0cm" style:contextual-spacing="false" fo:line-height="98%" fo:text-align="justify" style:justify-single-word="false" fo:orphans="0" fo:widows="0" fo:hyphenation-ladder-count="no-limit" fo:hyphenation-keep="auto" loext:hyphenation-keep-type="column" fo:text-indent="-0.6cm" style:auto-text-indent="false" style:writing-mode="lr-tb">
        <style:tab-stops>
          <style:tab-stop style:position="2.12cm"/>
          <style:tab-stop style:position="2.125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37" style:family="paragraph" style:parent-style-name="List_20_Paragraph" style:list-style-name="WWNum3">
      <style:paragraph-properties fo:margin-left="2.101cm" fo:margin-right="0cm" fo:margin-top="0.019cm" fo:margin-bottom="0cm" style:contextual-spacing="false" fo:line-height="98%" fo:text-align="justify" style:justify-single-word="false" fo:orphans="0" fo:widows="0" fo:hyphenation-ladder-count="no-limit" fo:hyphenation-keep="auto" loext:hyphenation-keep-type="column" fo:text-indent="-0.6cm" style:auto-text-indent="false" style:writing-mode="lr-tb">
        <style:tab-stops>
          <style:tab-stop style:position="2.111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38" style:family="paragraph" style:parent-style-name="Text_20_body">
      <style:paragraph-properties fo:margin-left="2.103cm" fo:margin-right="0.6cm" fo:margin-top="0.048cm" fo:margin-bottom="0cm" style:contextual-spacing="false" fo:line-height="90%" fo:text-align="justify" style:justify-single-word="false" fo:text-indent="0.014cm" style:auto-text-indent="false"/>
      <style:text-properties fo:font-size="10.5pt" officeooo:paragraph-rsid="001b8d32" style:font-size-asian="10.5pt" style:font-size-complex="10.5pt"/>
    </style:style>
    <style:style style:name="P39" style:family="paragraph" style:parent-style-name="Text_20_body">
      <style:paragraph-properties fo:margin-left="0.3cm" fo:margin-right="0cm" fo:margin-top="0.007cm" fo:margin-bottom="0cm" style:contextual-spacing="false" fo:line-height="98%"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243cm" fo:margin-right="0cm" fo:margin-top="0.422cm" fo:margin-bottom="0cm" style:contextual-spacing="false" fo:text-align="start" style:justify-single-word="false" fo:text-indent="0cm" style:auto-text-indent="false"/>
      <style:text-properties officeooo:paragraph-rsid="001b8d32"/>
    </style:style>
    <style:style style:name="P41" style:family="paragraph" style:parent-style-name="List_20_Paragraph" style:list-style-name="WWNum2">
      <style:paragraph-properties fo:margin-left="1.607cm" fo:margin-right="0cm" fo:margin-top="0.035cm" fo:margin-bottom="0cm" style:contextual-spacing="false" fo:line-height="100%" fo:text-align="start" style:justify-single-word="false" fo:text-indent="-0.63cm" style:auto-text-indent="false">
        <style:tab-stops>
          <style:tab-stop style:position="2.999cm"/>
        </style:tab-stops>
      </style:paragraph-properties>
      <style:text-properties officeooo:paragraph-rsid="001b8d32"/>
    </style:style>
    <style:style style:name="P42" style:family="paragraph" style:parent-style-name="List_20_Paragraph" style:list-style-name="">
      <style:paragraph-properties fo:margin-left="0.199cm" fo:margin-right="0cm" fo:margin-top="0.035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2.999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
      <style:paragraph-properties fo:margin-left="0.199cm" fo:margin-right="0cm" fo:margin-top="0.016cm" fo:margin-bottom="0cm" style:contextual-spacing="false" fo:line-height="98%" fo:text-align="justify" style:justify-single-word="false" fo:orphans="0" fo:widows="0" fo:hyphenation-ladder-count="no-limit" fo:hyphenation-keep="auto" loext:hyphenation-keep-type="column" fo:text-indent="0cm" style:auto-text-indent="false" style:writing-mode="lr-tb">
        <style:tab-stops>
          <style:tab-stop style:position="0.199cm"/>
          <style:tab-stop style:position="1.612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44" style:family="paragraph" style:parent-style-name="Text_20_body">
      <style:text-properties fo:font-size="10.5pt" officeooo:paragraph-rsid="001b8d32" style:font-size-asian="10.5pt" style:font-size-complex="10.5pt"/>
    </style:style>
    <style:style style:name="P45" style:family="paragraph" style:parent-style-name="Heading_20_2">
      <style:paragraph-properties fo:line-height="0.443cm"/>
      <style:text-properties officeooo:paragraph-rsid="001b8d32"/>
    </style:style>
    <style:style style:name="P46" style:family="paragraph" style:parent-style-name="Standard">
      <style:paragraph-properties fo:margin-left="0.228cm" fo:margin-right="0cm" fo:margin-top="0cm" fo:margin-bottom="0cm" style:contextual-spacing="false" fo:line-height="0.443cm" fo:text-align="start" style:justify-single-word="false" fo:text-indent="0cm" style:auto-text-indent="false"/>
      <style:text-properties officeooo:paragraph-rsid="001b8d32"/>
    </style:style>
    <style:style style:name="P47" style:family="paragraph" style:parent-style-name="List_20_Paragraph" style:list-style-name="WWNum2">
      <style:paragraph-properties fo:margin-left="1.6cm" fo:margin-right="0cm" fo:margin-top="0.03cm" fo:margin-bottom="0cm" style:contextual-spacing="false" fo:line-height="95%" fo:text-align="justify" style:justify-single-word="false" fo:orphans="0" fo:widows="0" fo:hyphenation-ladder-count="no-limit" fo:hyphenation-keep="auto" loext:hyphenation-keep-type="column" fo:text-indent="-0.6cm" style:auto-text-indent="false" style:writing-mode="lr-tb">
        <style:tab-stops>
          <style:tab-stop style:position="1.595cm"/>
          <style:tab-stop style:position="1.605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48" style:family="paragraph" style:parent-style-name="List_20_Paragraph" style:list-style-name="WWNum2">
      <style:paragraph-properties fo:margin-left="1.595cm" fo:margin-right="0cm" fo:margin-top="0.028cm" fo:margin-bottom="0cm" style:contextual-spacing="false" fo:line-height="100%" fo:text-align="start" style:justify-single-word="false" fo:text-indent="-0.633cm" style:auto-text-indent="false">
        <style:tab-stops>
          <style:tab-stop style:position="1.595cm"/>
        </style:tab-stops>
      </style:paragraph-properties>
      <style:text-properties officeooo:paragraph-rsid="001b8d32"/>
    </style:style>
    <style:style style:name="P49" style:family="paragraph" style:parent-style-name="Heading_20_2">
      <style:paragraph-properties fo:margin-left="0.217cm" fo:margin-right="0cm" fo:margin-top="0.443cm" fo:margin-bottom="0cm" style:contextual-spacing="false" fo:text-indent="0cm" style:auto-text-indent="false"/>
      <style:text-properties officeooo:paragraph-rsid="001b8d32"/>
    </style:style>
    <style:style style:name="P50" style:family="paragraph" style:parent-style-name="Text_20_body">
      <style:paragraph-properties fo:margin-left="0.215cm" fo:margin-right="0cm" fo:margin-top="0.002cm" fo:margin-bottom="0cm" style:contextual-spacing="false" fo:line-height="105%" fo:text-align="justify" style:justify-single-word="false" fo:text-indent="0.014cm" style:auto-text-indent="false"/>
      <style:text-properties officeooo:paragraph-rsid="001b8d32"/>
    </style:style>
    <style:style style:name="P51" style:family="paragraph" style:parent-style-name="Text_20_body">
      <style:paragraph-properties fo:margin-left="0.199cm" fo:margin-right="0.4cm" fo:margin-top="0.002cm" fo:margin-bottom="0cm" style:contextual-spacing="false" fo:line-height="108%" fo:text-align="start"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
      <style:paragraph-properties fo:margin-left="0.199cm" fo:margin-right="0.4cm" fo:margin-top="0.002cm" fo:margin-bottom="0cm" style:contextual-spacing="false" fo:line-height="108%" fo:text-align="start" style:justify-single-word="false" fo:orphans="0" fo:widows="0" fo:hyphenation-ladder-count="no-limit" fo:hyphenation-keep="auto" loext:hyphenation-keep-type="column" fo:text-indent="0cm" style:auto-text-indent="false" style:writing-mode="lr-tb"/>
      <style:text-properties fo:font-size="10.5pt" officeooo:paragraph-rsid="001b8d32" style:font-size-asian="10.5pt" style:font-size-complex="10.5pt"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
      <style:paragraph-properties fo:margin-top="0.272cm" fo:margin-bottom="0cm" style:contextual-spacing="false"/>
      <style:text-properties fo:font-size="10.5pt" officeooo:paragraph-rsid="001b8d32" style:font-size-asian="10.5pt" style:font-size-complex="10.5pt"/>
    </style:style>
    <style:style style:name="P54" style:family="paragraph" style:parent-style-name="Standard">
      <style:paragraph-properties fo:margin-left="0.242cm" fo:margin-right="0cm" fo:margin-top="0cm" fo:margin-bottom="0cm" style:contextual-spacing="false" fo:line-height="0.434cm" fo:text-align="justify" style:justify-single-word="false" fo:text-indent="0cm" style:auto-text-indent="false"/>
      <style:text-properties officeooo:paragraph-rsid="001b8d32"/>
    </style:style>
    <style:style style:name="P55" style:family="paragraph" style:parent-style-name="Heading_20_2">
      <style:paragraph-properties fo:margin-left="0.235cm" fo:margin-right="0cm" fo:margin-top="0.288cm" fo:margin-bottom="0cm" style:contextual-spacing="false" fo:line-height="0.434cm" fo:text-align="justify" style:justify-single-word="false" fo:text-indent="0cm" style:auto-text-indent="false"/>
      <style:text-properties officeooo:paragraph-rsid="001b8d32"/>
    </style:style>
    <style:style style:name="P56" style:family="paragraph" style:parent-style-name="Text_20_body">
      <style:paragraph-properties fo:margin-left="0.199cm" fo:margin-right="0cm" fo:margin-top="0cm" fo:margin-bottom="0cm" style:contextual-spacing="false" fo:line-height="98%" fo:text-align="justify" style:justify-single-word="false" fo:orphans="0" fo:widows="0" fo:hyphenation-ladder-count="no-limit" fo:hyphenation-keep="auto" loext:hyphenation-keep-type="column" fo:text-indent="0cm" style:auto-text-indent="false" style:writing-mode="lr-tb">
        <style:tab-stops>
          <style:tab-stop style:position="17.815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57" style:family="paragraph" style:parent-style-name="Text_20_body">
      <style:paragraph-properties fo:margin-left="0.219cm" fo:margin-right="0.813cm" fo:line-height="98%" fo:text-align="justify" style:justify-single-word="false" fo:text-indent="0.025cm" style:auto-text-indent="false"/>
      <style:text-properties fo:font-size="10.5pt" officeooo:paragraph-rsid="001b8d32" style:font-size-asian="10.5pt" style:font-size-complex="10.5pt"/>
    </style:style>
    <style:style style:name="P58" style:family="paragraph" style:parent-style-name="Text_20_body">
      <style:paragraph-properties fo:margin-left="0.219cm" fo:margin-right="0.813cm" fo:line-height="98%" fo:text-align="justify" style:justify-single-word="false" fo:text-indent="0.025cm" style:auto-text-indent="false"/>
      <style:text-properties officeooo:paragraph-rsid="001b8d32"/>
    </style:style>
    <style:style style:name="P59" style:family="paragraph" style:parent-style-name="Text_20_body">
      <style:paragraph-properties fo:margin-top="0.048cm" fo:margin-bottom="0cm" style:contextual-spacing="false"/>
      <style:text-properties fo:font-size="10.5pt" officeooo:paragraph-rsid="001b8d32" style:font-size-asian="10.5pt" style:font-size-complex="10.5pt"/>
    </style:style>
    <style:style style:name="P60" style:family="paragraph" style:parent-style-name="Standard">
      <style:paragraph-properties fo:margin-left="0.235cm" fo:margin-right="0cm" fo:margin-top="0cm" fo:margin-bottom="0cm" style:contextual-spacing="false" fo:text-align="justify" style:justify-single-word="false" fo:text-indent="0cm" style:auto-text-indent="false"/>
      <style:text-properties officeooo:paragraph-rsid="001b8d32"/>
    </style:style>
    <style:style style:name="P61" style:family="paragraph" style:parent-style-name="Text_20_body">
      <style:paragraph-properties fo:margin-left="0.199cm" fo:margin-right="0cm" fo:margin-top="0.009cm" fo:margin-bottom="0cm" style:contextual-spacing="false" fo:line-height="103%" fo:text-align="justify" style:justify-single-word="false" fo:orphans="0" fo:widows="0" fo:hyphenation-ladder-count="no-limit" fo:hyphenation-keep="auto" loext:hyphenation-keep-type="column" fo:text-indent="0cm" style:auto-text-indent="false" style:writing-mode="lr-tb"/>
      <style:text-properties officeooo:paragraph-rsid="001b8d32" fo:hyphenate="false" fo:hyphenation-remain-char-count="2" fo:hyphenation-push-char-count="2" loext:hyphenation-no-caps="false" loext:hyphenation-no-last-word="false" loext:hyphenation-word-char-count="5" loext:hyphenation-zone="no-limit"/>
    </style:style>
    <style:style style:name="P62" style:family="paragraph" style:parent-style-name="Heading_20_2">
      <style:paragraph-properties fo:margin-left="0.201cm" fo:margin-right="0cm" fo:margin-top="0.256cm" fo:margin-bottom="0cm" style:contextual-spacing="false" fo:line-height="0.439cm" fo:text-indent="0cm" style:auto-text-indent="false"/>
      <style:text-properties officeooo:paragraph-rsid="001b8d32"/>
    </style:style>
    <style:style style:name="P63" style:family="paragraph" style:parent-style-name="Text_20_body">
      <style:paragraph-properties fo:margin-left="0.183cm" fo:margin-right="0cm" fo:line-height="100%" fo:text-align="justify" style:justify-single-word="false" fo:text-indent="0.016cm" style:auto-text-indent="false"/>
      <style:text-properties officeooo:paragraph-rsid="001b8d32"/>
    </style:style>
    <style:style style:name="P64" style:family="paragraph" style:parent-style-name="Text_20_body">
      <style:paragraph-properties fo:margin-left="0.189cm" fo:margin-right="0cm" fo:margin-top="0.012cm" fo:margin-bottom="0cm" style:contextual-spacing="false" fo:text-indent="0cm" style:auto-text-indent="false"/>
      <style:text-properties officeooo:paragraph-rsid="001b8d32"/>
    </style:style>
    <style:style style:name="P65" style:family="paragraph" style:parent-style-name="Text_20_body">
      <style:paragraph-properties fo:margin-left="0.189cm" fo:margin-right="0cm" fo:margin-top="0.012cm" fo:margin-bottom="0cm" style:contextual-spacing="false" fo:text-indent="0cm" style:auto-text-indent="false"/>
      <style:text-properties fo:font-size="10.5pt" officeooo:paragraph-rsid="001b8d32" fo:background-color="#ffff00" style:font-size-asian="10.5pt" style:font-size-complex="10.5pt"/>
    </style:style>
    <style:style style:name="P66" style:family="paragraph" style:parent-style-name="Text_20_body">
      <style:paragraph-properties fo:margin-left="0.199cm" fo:margin-right="0cm" fo:margin-top="0.012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17.815cm"/>
        </style:tab-stops>
      </style:paragraph-properties>
      <style:text-properties officeooo:paragraph-rsid="001b8d32" fo:hyphenate="false" fo:hyphenation-remain-char-count="2" fo:hyphenation-push-char-count="2" loext:hyphenation-no-caps="false" loext:hyphenation-no-last-word="false" loext:hyphenation-word-char-count="5" loext:hyphenation-zone="no-limit"/>
    </style:style>
    <style:style style:name="P67" style:family="paragraph" style:parent-style-name="Text_20_body">
      <style:paragraph-properties fo:margin-top="0.312cm" fo:margin-bottom="0cm" style:contextual-spacing="false"/>
      <style:text-properties fo:font-size="10.5pt" officeooo:paragraph-rsid="001b8d32" style:font-size-asian="10.5pt" style:font-size-complex="10.5pt"/>
    </style:style>
    <style:style style:name="P68" style:family="paragraph" style:parent-style-name="Text_20_body">
      <style:paragraph-properties fo:margin-left="0.28cm" fo:margin-right="0cm" fo:text-indent="0cm" style:auto-text-indent="false"/>
      <style:text-properties officeooo:paragraph-rsid="001b8d32"/>
    </style:style>
    <style:style style:name="P69" style:family="paragraph" style:parent-style-name="Text_20_body">
      <style:paragraph-properties fo:margin-left="0.28cm" fo:margin-right="0cm" fo:text-align="center" style:justify-single-word="false" fo:text-indent="0cm" style:auto-text-indent="false"/>
      <style:text-properties officeooo:paragraph-rsid="001b8d32"/>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font-weight-asian="bold"/>
    </style:style>
    <style:style style:name="T5" style:family="text">
      <style:text-properties fo:font-size="18pt" fo:font-style="italic" fo:font-weight="bold" style:font-name-asian="Batang" style:font-size-asian="18pt" style:font-style-asian="italic" style:font-weight-asian="bold" style:font-name-complex="Arial1" style:font-size-complex="18pt" style:font-style-complex="italic" style:font-weight-complex="bold"/>
    </style:style>
    <style:style style:name="T6" style:family="text">
      <style:text-properties fo:font-size="16pt" fo:font-style="italic" fo:font-weight="bold" style:font-name-asian="Batang" style:font-size-asian="16pt" style:font-style-asian="italic" style:font-weight-asian="bold" style:font-name-complex="Arial1" style:font-size-complex="16pt" style:font-style-complex="italic"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4pt" fo:letter-spacing="-0.014cm" fo:font-style="normal" fo:font-weight="bold" style:font-size-asian="14pt" style:font-style-asian="normal" style:font-weight-asian="bold" style:font-style-complex="normal" style:font-weight-complex="bold"/>
    </style:style>
    <style:style style:name="T9" style:family="text">
      <style:text-properties fo:font-size="14pt" fo:font-weight="bold" style:font-size-asian="14pt" style:font-weight-asian="bold"/>
    </style:style>
    <style:style style:name="T10" style:family="text">
      <style:text-properties fo:font-size="13pt" style:font-size-asian="13pt" style:font-size-complex="13pt"/>
    </style:style>
    <style:style style:name="T11" style:family="text">
      <style:text-properties fo:font-size="13pt" fo:letter-spacing="-0.014cm" fo:font-weight="bold" style:font-size-asian="13pt" style:font-weight-asian="bold" style:font-size-complex="13pt"/>
    </style:style>
    <style:style style:name="T12" style:family="text">
      <style:text-properties fo:font-size="13pt" fo:letter-spacing="-0.016cm" fo:font-weight="bold" style:font-size-asian="13pt" style:font-weight-asian="bold" style:font-size-complex="13pt"/>
    </style:style>
    <style:style style:name="T13" style:family="text">
      <style:text-properties fo:color="#0f0f0f" loext:opacity="100%" fo:font-size="13pt" fo:letter-spacing="-0.004cm" fo:font-weight="bold" style:font-size-asian="13pt" style:font-weight-asian="bold" style:font-size-complex="13pt"/>
    </style:style>
    <style:style style:name="T14" style:family="text">
      <style:text-properties fo:font-size="10.5pt" fo:letter-spacing="-0.004cm" style:font-size-asian="10.5pt" style:font-size-complex="10.5pt"/>
    </style:style>
    <style:style style:name="T15" style:family="text">
      <style:text-properties fo:color="#0e0e0e" loext:opacity="100%" fo:font-size="10.5pt" style:font-size-asian="10.5pt" style:font-size-complex="10.5pt"/>
    </style:style>
    <style:style style:name="T16" style:family="text">
      <style:text-properties fo:color="#0e0e0e" loext:opacity="100%" fo:font-size="10.5pt" fo:letter-spacing="0.071cm" style:font-size-asian="10.5pt" style:font-size-complex="10.5pt"/>
    </style:style>
    <style:style style:name="T17" style:family="text">
      <style:text-properties fo:color="#111111" loext:opacity="100%" fo:font-size="10.5pt" fo:font-weight="normal" style:font-size-asian="10.5pt" style:font-weight-asian="normal" style:font-size-complex="10.5pt"/>
    </style:style>
    <style:style style:name="T18" style:family="text">
      <style:text-properties fo:color="#111111" loext:opacity="100%" fo:font-size="10.5pt" fo:letter-spacing="-0.005cm" fo:font-weight="normal" style:font-size-asian="10.5pt" style:font-weight-asian="normal" style:font-size-complex="10.5pt"/>
    </style:style>
    <style:style style:name="T19" style:family="text">
      <style:text-properties fo:color="#151515" loext:opacity="100%" fo:font-size="10.5pt" fo:letter-spacing="-0.005cm" fo:font-weight="bold" style:font-size-asian="10.5pt" style:font-weight-asian="bold" style:font-size-complex="10.5pt" style:font-weight-complex="bold"/>
    </style:style>
    <style:style style:name="T20" style:family="text">
      <style:text-properties fo:color="#151515" loext:opacity="100%" fo:font-size="10.5pt" fo:letter-spacing="-0.002cm" style:font-size-asian="10.5pt" style:font-size-complex="10.5pt"/>
    </style:style>
    <style:style style:name="T21" style:family="text">
      <style:text-properties fo:color="#111111" loext:opacity="100%" fo:font-size="10.5pt" style:font-size-asian="10.5pt" style:font-size-complex="10.5pt"/>
    </style:style>
    <style:style style:name="T22" style:family="text">
      <style:text-properties fo:color="#111111" loext:opacity="100%" fo:font-size="10.5pt" fo:letter-spacing="-0.012cm" style:font-size-asian="10.5pt" style:font-size-complex="10.5pt"/>
    </style:style>
    <style:style style:name="T23" style:family="text">
      <style:text-properties fo:color="#111111" loext:opacity="100%" fo:font-size="10.5pt" fo:font-weight="bold" style:font-size-asian="10.5pt" style:font-weight-asian="bold" style:font-size-complex="10.5pt" style:font-weight-complex="bold"/>
    </style:style>
    <style:style style:name="T24" style:family="text">
      <style:text-properties fo:color="#131313" loext:opacity="100%" fo:font-size="10.5pt" style:font-size-asian="10.5pt" style:font-size-complex="10.5pt"/>
    </style:style>
    <style:style style:name="T25" style:family="text">
      <style:text-properties fo:font-size="10.5pt" fo:font-weight="bold" style:font-size-asian="10.5pt" style:font-weight-asian="bold" style:font-size-complex="10.5pt"/>
    </style:style>
    <style:style style:name="T26" style:family="text">
      <style:text-properties fo:font-size="10.5pt" fo:letter-spacing="0.002cm" fo:font-weight="bold" style:font-size-asian="10.5pt" style:font-weight-asian="bold" style:font-size-complex="10.5pt" style:font-weight-complex="bold"/>
    </style:style>
    <style:style style:name="T27" style:family="text">
      <style:text-properties fo:font-size="10.5pt" fo:letter-spacing="-0.002cm" fo:font-weight="bold" style:font-size-asian="10.5pt" style:font-weight-asian="bold" style:font-size-complex="10.5pt" style:font-weight-complex="bold"/>
    </style:style>
    <style:style style:name="T28" style:family="text">
      <style:text-properties fo:font-size="10.5pt" fo:letter-spacing="-0.016cm" style:font-size-asian="10.5pt" style:font-size-complex="10.5pt"/>
    </style:style>
    <style:style style:name="T29" style:family="text">
      <style:text-properties fo:font-size="10.5pt" fo:letter-spacing="-0.004cm" fo:font-weight="bold" style:font-size-asian="10.5pt" style:font-weight-asian="bold" style:font-size-complex="10.5pt"/>
    </style:style>
    <style:style style:name="T30" style:family="text">
      <style:text-properties fo:font-size="10.5pt" fo:letter-spacing="0.071cm" style:font-size-asian="10.5pt" style:font-size-complex="10.5pt"/>
    </style:style>
    <style:style style:name="T31" style:family="text">
      <style:text-properties fo:font-size="10.5pt" fo:letter-spacing="-0.025cm" style:font-size-asian="10.5pt" style:font-size-complex="10.5pt"/>
    </style:style>
    <style:style style:name="T32" style:family="text">
      <style:text-properties fo:font-size="10.5pt" style:font-size-asian="10.5pt" style:font-size-complex="10.5pt" style:text-scale="90%"/>
    </style:style>
    <style:style style:name="T33" style:family="text">
      <style:text-properties fo:font-size="10.5pt" fo:letter-spacing="0.042cm" style:font-size-asian="10.5pt" style:font-size-complex="10.5pt"/>
    </style:style>
    <style:style style:name="T34" style:family="text">
      <style:text-properties fo:color="#1c1c1c" loext:opacity="100%" fo:font-size="10.5pt" style:font-size-asian="10.5pt" style:font-size-complex="10.5pt" style:text-scale="90%"/>
    </style:style>
    <style:style style:name="T35" style:family="text">
      <style:text-properties fo:color="#1c1c1c" loext:opacity="100%" fo:font-size="10.5pt" fo:letter-spacing="-0.014cm" style:font-size-asian="10.5pt" style:font-size-complex="10.5pt" style:text-scale="90%"/>
    </style:style>
    <style:style style:name="T36" style:family="text">
      <style:text-properties fo:font-size="10.5pt" fo:letter-spacing="-0.021cm" style:font-size-asian="10.5pt" style:font-size-complex="10.5pt"/>
    </style:style>
    <style:style style:name="T37" style:family="text">
      <style:text-properties fo:font-size="10.5pt" fo:letter-spacing="-0.019cm" style:font-size-asian="10.5pt" style:font-size-complex="10.5pt"/>
    </style:style>
    <style:style style:name="T38" style:family="text">
      <style:text-properties fo:font-size="10.5pt" fo:letter-spacing="-0.011cm" style:font-size-asian="10.5pt" style:font-size-complex="10.5pt"/>
    </style:style>
    <style:style style:name="T39" style:family="text">
      <style:text-properties fo:font-size="10.5pt" fo:letter-spacing="-0.014cm" style:font-size-asian="10.5pt" style:font-size-complex="10.5pt"/>
    </style:style>
    <style:style style:name="T40" style:family="text">
      <style:text-properties fo:font-size="10.5pt" fo:letter-spacing="-0.012cm" style:font-size-asian="10.5pt" style:font-size-complex="10.5pt"/>
    </style:style>
    <style:style style:name="T41" style:family="text">
      <style:text-properties fo:font-size="10.5pt" fo:letter-spacing="0.046cm" style:font-size-asian="10.5pt" style:font-size-complex="10.5pt"/>
    </style:style>
    <style:style style:name="T42" style:family="text">
      <style:text-properties fo:font-size="10.5pt" fo:letter-spacing="-0.005cm" style:font-size-asian="10.5pt" style:font-size-complex="10.5pt"/>
    </style:style>
    <style:style style:name="T43" style:family="text">
      <style:text-properties fo:font-size="10.5pt" fo:letter-spacing="-0.002cm" style:font-size-asian="10.5pt" style:font-size-complex="10.5pt"/>
    </style:style>
    <style:style style:name="T44" style:family="text">
      <style:text-properties fo:font-size="10.5pt" fo:letter-spacing="-0.007cm" style:font-size-asian="10.5pt" style:font-size-complex="10.5pt"/>
    </style:style>
    <style:style style:name="T45" style:family="text">
      <style:text-properties fo:font-size="10.5pt" fo:letter-spacing="-0.009cm" style:font-size-asian="10.5pt" style:font-size-complex="10.5pt"/>
    </style:style>
    <style:style style:name="T46" style:family="text">
      <style:text-properties fo:font-size="10.5pt" fo:letter-spacing="0.044cm" style:font-size-asian="10.5pt" style:font-size-complex="10.5pt"/>
    </style:style>
    <style:style style:name="T47" style:family="text">
      <style:text-properties fo:font-size="10.5pt" fo:font-weight="bold" style:font-size-asian="10.5pt" style:font-weight-asian="bold" style:font-size-complex="10.5pt" style:font-weight-complex="bold" style:text-scale="105%"/>
    </style:style>
    <style:style style:name="T48" style:family="text">
      <style:text-properties fo:font-size="10.5pt" fo:letter-spacing="-0.004cm" fo:font-weight="bold" style:font-size-asian="10.5pt" style:font-weight-asian="bold" style:font-size-complex="10.5pt" style:font-weight-complex="bold" style:text-scale="105%"/>
    </style:style>
    <style:style style:name="T49" style:family="text">
      <style:text-properties fo:color="#131313" loext:opacity="100%" fo:font-size="10.5pt" fo:font-weight="bold" style:font-size-asian="10.5pt" style:font-weight-asian="bold" style:font-size-complex="10.5pt" style:font-weight-complex="bold" style:text-scale="105%"/>
    </style:style>
    <style:style style:name="T50" style:family="text">
      <style:text-properties fo:color="#131313" loext:opacity="100%" fo:font-size="10.5pt" fo:letter-spacing="0.005cm" fo:font-weight="bold" style:font-size-asian="10.5pt" style:font-weight-asian="bold" style:font-size-complex="10.5pt" style:font-weight-complex="bold" style:text-scale="105%"/>
    </style:style>
    <style:style style:name="T51" style:family="text">
      <style:text-properties fo:font-size="10.5pt" fo:letter-spacing="-0.002cm" style:font-size-asian="10.5pt" style:font-size-complex="10.5pt" style:text-scale="90%"/>
    </style:style>
    <style:style style:name="T52" style:family="text">
      <style:text-properties fo:font-size="10.5pt" fo:letter-spacing="0.004cm" style:font-size-asian="10.5pt" style:font-size-complex="10.5pt"/>
    </style:style>
    <style:style style:name="T53" style:family="text">
      <style:text-properties fo:font-size="10.5pt" fo:letter-spacing="-0.018cm" style:font-size-asian="10.5pt" style:font-size-complex="10.5pt"/>
    </style:style>
    <style:style style:name="T54" style:family="text">
      <style:text-properties fo:font-size="10.5pt" fo:letter-spacing="-0.023cm" style:font-size-asian="10.5pt" style:font-size-complex="10.5pt"/>
    </style:style>
    <style:style style:name="T55" style:family="text">
      <style:text-properties fo:font-size="10.5pt" fo:letter-spacing="0.048cm" style:font-size-asian="10.5pt" style:font-size-complex="10.5pt"/>
    </style:style>
    <style:style style:name="T56" style:family="text">
      <style:text-properties fo:font-size="10.5pt" fo:letter-spacing="0.002cm" style:font-size-asian="10.5pt" style:font-size-complex="10.5pt"/>
    </style:style>
    <style:style style:name="T57" style:family="text">
      <style:text-properties fo:font-size="10.5pt" fo:letter-spacing="0.005cm" style:font-size-asian="10.5pt" style:font-size-complex="10.5pt"/>
    </style:style>
    <style:style style:name="T58" style:family="text">
      <style:text-properties fo:font-size="10.5pt" fo:background-color="transparent" loext:char-shading-value="0" style:font-size-asian="10.5pt" style:font-size-complex="10.5pt"/>
    </style:style>
    <style:style style:name="T59" style:family="text">
      <style:text-properties fo:font-size="10.5pt" fo:letter-spacing="-0.007cm" fo:background-color="transparent" loext:char-shading-value="0" style:font-size-asian="10.5pt" style:font-size-complex="10.5pt"/>
    </style:style>
    <style:style style:name="T60" style:family="text">
      <style:text-properties fo:font-size="10.5pt" fo:letter-spacing="-0.025cm" fo:background-color="transparent" loext:char-shading-value="0" style:font-size-asian="10.5pt" style:font-size-complex="10.5pt"/>
    </style:style>
    <style:style style:name="T61" style:family="text">
      <style:text-properties fo:font-size="10.5pt" fo:letter-spacing="-0.019cm" fo:background-color="transparent" loext:char-shading-value="0" style:font-size-asian="10.5pt" style:font-size-complex="10.5pt"/>
    </style:style>
    <style:style style:name="T62" style:family="text">
      <style:text-properties fo:font-size="10.5pt" fo:letter-spacing="-0.004cm" fo:background-color="transparent" loext:char-shading-value="0" style:font-size-asian="10.5pt" style:font-size-complex="10.5pt"/>
    </style:style>
    <style:style style:name="T63" style:family="text">
      <style:text-properties fo:font-size="10.5pt" fo:letter-spacing="0.009cm" style:font-size-asian="10.5pt" style:font-size-complex="10.5pt"/>
    </style:style>
    <style:style style:name="T64" style:family="text">
      <style:text-properties fo:font-size="10.5pt" fo:letter-spacing="0.018cm" style:font-size-asian="10.5pt" style:font-size-complex="10.5pt"/>
    </style:style>
    <style:style style:name="T65" style:family="text">
      <style:text-properties fo:color="#1c1c1c" loext:opacity="100%" fo:font-size="10.5pt" style:font-size-asian="10.5pt" style:font-size-complex="10.5pt"/>
    </style:style>
    <style:style style:name="T66" style:family="text">
      <style:text-properties fo:color="#0c0c0c" loext:opacity="100%" fo:font-size="10.5pt" style:font-size-asian="10.5pt" style:font-size-complex="10.5pt"/>
    </style:style>
    <style:style style:name="T67" style:family="text">
      <style:text-properties fo:font-size="10.5pt" fo:font-weight="normal" style:font-size-asian="10.5pt" style:font-weight-asian="normal" style:font-size-complex="10.5pt"/>
    </style:style>
    <style:style style:name="T68" style:family="text">
      <style:text-properties fo:font-size="10.5pt" fo:letter-spacing="-0.021cm" fo:font-weight="normal" style:font-size-asian="10.5pt" style:font-weight-asian="normal" style:font-size-complex="10.5pt"/>
    </style:style>
    <style:style style:name="T69" style:family="text">
      <style:text-properties fo:font-size="10.5pt" fo:letter-spacing="0.016cm" style:font-size-asian="10.5pt" style:font-size-complex="10.5pt"/>
    </style:style>
    <style:style style:name="T70" style:family="text">
      <style:text-properties fo:color="#0f0f0f" loext:opacity="100%" fo:font-size="10.5pt" style:font-size-asian="10.5pt" style:font-size-complex="10.5pt"/>
    </style:style>
    <style:style style:name="T71" style:family="text">
      <style:text-properties fo:font-size="10.5pt" fo:font-style="italic" style:font-size-asian="10.5pt" style:font-style-asian="italic" style:font-size-complex="10.5pt"/>
    </style:style>
    <style:style style:name="T72" style:family="text">
      <style:text-properties fo:color="#1a1a1a" loext:opacity="100%" fo:font-size="10.5pt" style:font-size-asian="10.5pt" style:font-size-complex="10.5pt"/>
    </style:style>
    <style:style style:name="T73" style:family="text">
      <style:text-properties fo:font-size="10.5pt" fo:letter-spacing="0.007cm" style:font-size-asian="10.5pt" style:font-size-complex="10.5pt"/>
    </style:style>
    <style:style style:name="T74" style:family="text">
      <style:text-properties style:use-window-font-color="true" loext:opacity="0%" fo:font-size="10.5pt" fo:language="it" fo:country="IT" style:letter-kerning="false" style:font-name-asian="Times New Roman1" style:font-size-asian="10.5pt" style:language-asian="en" style:country-asian="US" style:font-name-complex="Times New Roman1" style:font-size-complex="10.5pt" style:language-complex="ar" style:country-complex="SA"/>
    </style:style>
    <style:style style:name="T75" style:family="text">
      <style:text-properties fo:color="#0f0f0f" loext:opacity="100%" fo:font-size="10.5pt" style:font-size-asian="10.5pt" style:font-size-complex="10.5pt" style:text-scale="95%"/>
    </style:style>
    <style:style style:name="T76" style:family="text">
      <style:text-properties style:use-window-font-color="true" loext:opacity="0%" fo:font-size="10.5pt" style:letter-kerning="false" style:font-size-asian="10.5pt" style:font-size-complex="10.5pt"/>
    </style:style>
    <style:style style:name="T77" style:family="text">
      <style:text-properties fo:font-size="10.5pt" fo:font-weight="normal" style:font-size-asian="10.5pt" style:font-weight-asian="normal" style:font-size-complex="10.5pt" style:font-weight-complex="normal"/>
    </style:style>
    <style:style style:name="T78" style:family="text">
      <style:text-properties fo:font-size="10.5pt" fo:letter-spacing="-0.007cm" fo:font-weight="normal" style:font-size-asian="10.5pt" style:font-weight-asian="normal" style:font-size-complex="10.5pt" style:font-weight-complex="normal"/>
    </style:style>
    <style:style style:name="T79" style:family="text">
      <style:text-properties fo:color="#161616" loext:opacity="100%" fo:font-size="10.5pt" fo:font-weight="normal" style:font-size-asian="10.5pt" style:font-weight-asian="normal" style:font-size-complex="10.5pt" style:font-weight-complex="normal"/>
    </style:style>
    <style:style style:name="T80" style:family="text">
      <style:text-properties fo:color="#0f0f0f" loext:opacity="100%" fo:font-size="10.5pt" fo:font-weight="normal" style:font-size-asian="10.5pt" style:font-weight-asian="normal" style:font-size-complex="10.5pt" style:font-weight-complex="normal"/>
    </style:style>
    <style:style style:name="T81" style:family="text">
      <style:text-properties fo:color="#151515" loext:opacity="100%" fo:font-size="10.5pt" fo:font-weight="normal" style:font-size-asian="10.5pt" style:font-weight-asian="normal" style:font-size-complex="10.5pt" style:font-weight-complex="normal"/>
    </style:style>
    <style:style style:name="T82" style:family="text">
      <style:text-properties fo:color="#151515" loext:opacity="100%" fo:font-size="10.5pt" fo:letter-spacing="-0.019cm" fo:font-weight="normal" style:font-size-asian="10.5pt" style:font-weight-asian="normal" style:font-size-complex="10.5pt" style:font-weight-complex="normal"/>
    </style:style>
    <style:style style:name="T83" style:family="text">
      <style:text-properties fo:font-size="10.5pt" fo:letter-spacing="0.071cm" fo:font-weight="normal" style:font-size-asian="10.5pt" style:font-weight-asian="normal" style:font-size-complex="10.5pt" style:font-weight-complex="normal"/>
    </style:style>
    <style:style style:name="T84" style:family="text">
      <style:text-properties fo:color="#0c0c0c" loext:opacity="100%" fo:font-size="10.5pt" fo:font-weight="normal" style:font-size-asian="10.5pt" style:font-weight-asian="normal" style:font-size-complex="10.5pt" style:font-weight-complex="normal"/>
    </style:style>
    <style:style style:name="T85" style:family="text">
      <style:text-properties fo:font-size="10.5pt" fo:letter-spacing="-0.004cm" fo:font-weight="normal" style:font-size-asian="10.5pt" style:font-weight-asian="normal" style:font-size-complex="10.5pt" style:font-weight-complex="normal"/>
    </style:style>
    <style:style style:name="T86" style:family="text">
      <style:text-properties fo:font-size="10.5pt" fo:letter-spacing="-0.009cm" fo:font-weight="normal" style:font-size-asian="10.5pt" style:font-weight-asian="normal" style:font-size-complex="10.5pt" style:font-weight-complex="normal"/>
    </style:style>
    <style:style style:name="T87" style:family="text">
      <style:text-properties fo:font-size="10.5pt" fo:letter-spacing="-0.005cm" fo:font-weight="normal" style:font-size-asian="10.5pt" style:font-weight-asian="normal" style:font-size-complex="10.5pt" style:font-weight-complex="normal"/>
    </style:style>
    <style:style style:name="T88" style:family="text">
      <style:text-properties fo:font-size="10.5pt" fo:font-style="normal" style:font-size-asian="10.5pt" style:font-style-asian="normal" style:font-size-complex="10.5pt" style:font-style-complex="normal"/>
    </style:style>
    <style:style style:name="T89" style:family="text">
      <style:text-properties fo:color="#0f0f0f" loext:opacity="100%" fo:font-size="10.5pt" fo:font-weight="normal" style:font-size-asian="10.5pt" style:font-weight-asian="normal" style:font-size-complex="10.5pt"/>
    </style:style>
    <style:style style:name="T90" style:family="text">
      <style:text-properties fo:font-size="10.5pt" fo:letter-spacing="-0.016cm" fo:font-weight="bold" style:font-size-asian="10.5pt" style:font-weight-asian="bold" style:font-size-complex="10.5pt"/>
    </style:style>
    <style:style style:name="T91" style:family="text">
      <style:text-properties fo:font-size="10.5pt" fo:letter-spacing="-0.025cm" fo:font-weight="bold" style:font-size-asian="10.5pt" style:font-weight-asian="bold" style:font-size-complex="10.5pt" style:font-weight-complex="bold"/>
    </style:style>
    <style:style style:name="T92" style:family="text">
      <style:text-properties fo:font-size="10.5pt" fo:letter-spacing="-0.009cm" fo:font-weight="bold" style:font-size-asian="10.5pt" style:font-weight-asian="bold" style:font-size-complex="10.5pt"/>
    </style:style>
    <style:style style:name="T93" style:family="text">
      <style:text-properties fo:font-size="10.5pt" fo:letter-spacing="-0.025cm" fo:font-weight="bold" style:font-size-asian="10.5pt" style:font-weight-asian="bold" style:font-size-complex="10.5pt"/>
    </style:style>
    <style:style style:name="T94" style:family="text">
      <style:text-properties fo:font-size="10.5pt" fo:letter-spacing="-0.014cm" fo:font-weight="bold" style:font-size-asian="10.5pt" style:font-weight-asian="bold" style:font-size-complex="10.5pt"/>
    </style:style>
    <style:style style:name="T95" style:family="text">
      <style:text-properties fo:font-size="10.5pt" fo:letter-spacing="0.016cm" fo:font-weight="bold" style:font-size-asian="10.5pt" style:font-weight-asian="bold" style:font-size-complex="10.5pt"/>
    </style:style>
    <style:style style:name="T96" style:family="text">
      <style:text-properties style:use-window-font-color="true" loext:opacity="0%" fo:font-size="10.5pt" fo:language="it" fo:country="IT" style:text-underline-style="none" style:letter-kerning="false" style:font-name-asian="Times New Roman1" style:font-size-asian="10.5pt" style:language-asian="en" style:country-asian="US" style:font-name-complex="Times New Roman1" style:font-size-complex="10.5pt" style:language-complex="ar" style:country-complex="SA" style:text-scale="105%"/>
    </style:style>
    <style:style style:name="T97" style:family="text">
      <style:text-properties style:use-window-font-color="true" loext:opacity="0%" fo:font-size="10.5pt" fo:language="it" fo:country="IT" style:text-underline-style="solid" style:text-underline-width="auto" style:text-underline-color="font-color" style:letter-kerning="false" style:font-name-asian="Times New Roman1" style:font-size-asian="10.5pt" style:language-asian="en" style:country-asian="US" style:font-name-complex="Times New Roman1" style:font-size-complex="10.5pt" style:language-complex="ar" style:country-complex="SA" style:text-scale="105%"/>
    </style:style>
    <style:style style:name="T98" style:family="text">
      <style:text-properties fo:font-size="10.5pt" style:text-underline-style="solid" style:text-underline-width="auto" style:text-underline-color="font-color" style:font-size-asian="10.5pt" style:font-size-complex="10.5pt"/>
    </style:style>
    <style:style style:name="T99" style:family="text">
      <style:text-properties fo:font-size="10.5pt" style:text-underline-style="none" style:font-size-asian="10.5pt" style:font-size-complex="10.5pt"/>
    </style:style>
    <style:style style:name="T100" style:family="text">
      <style:text-properties fo:font-size="10.5pt" style:text-underline-style="none" style:font-size-asian="10.5pt" style:font-size-complex="10.5pt" style:text-scale="105%"/>
    </style:style>
    <style:style style:name="T101" style:family="text">
      <style:text-properties fo:font-size="10.5pt" fo:letter-spacing="0.071cm" style:text-underline-style="none" style:font-size-asian="10.5pt" style:font-size-complex="10.5pt" style:text-scale="105%"/>
    </style:style>
    <style:style style:name="T102" style:family="text">
      <style:text-properties fo:font-size="10.5pt" fo:letter-spacing="0.055cm" style:text-underline-style="none" style:font-size-asian="10.5pt" style:font-size-complex="10.5pt" style:text-scale="105%"/>
    </style:style>
    <style:style style:name="T103" style:family="text">
      <style:text-properties fo:font-size="10.5pt" fo:letter-spacing="0.067cm" style:text-underline-style="none" style:font-size-asian="10.5pt" style:font-size-complex="10.5pt" style:text-scale="105%"/>
    </style:style>
    <style:style style:name="T104" style:family="text">
      <style:text-properties fo:font-size="10.5pt" fo:letter-spacing="0.069cm" style:text-underline-style="none" style:font-size-asian="10.5pt" style:font-size-complex="10.5pt" style:text-scale="105%"/>
    </style:style>
    <style:style style:name="T105" style:family="text">
      <style:text-properties fo:font-size="10.5pt" fo:letter-spacing="0.035cm" style:font-size-asian="10.5pt" style:font-size-complex="10.5pt"/>
    </style:style>
    <style:style style:name="T106" style:family="text">
      <style:text-properties fo:font-size="10.5pt" fo:letter-spacing="0.025cm" style:font-size-asian="10.5pt" style:font-size-complex="10.5pt"/>
    </style:style>
    <style:style style:name="T107" style:family="text">
      <style:text-properties fo:font-size="10.5pt" fo:letter-spacing="0.026cm" style:text-underline-style="solid" style:text-underline-width="auto" style:text-underline-color="font-color" style:font-size-asian="10.5pt" style:font-size-complex="10.5pt"/>
    </style:style>
    <style:style style:name="T108" style:family="text">
      <style:text-properties fo:font-size="10.5pt" fo:letter-spacing="0.019cm" style:font-size-asian="10.5pt" style:font-size-complex="10.5pt"/>
    </style:style>
    <style:style style:name="T109" style:family="text">
      <style:text-properties fo:font-size="10.5pt" fo:background-color="transparent" loext:char-shading-value="0" style:font-size-asian="10.5pt" style:font-size-complex="10.5pt"/>
    </style:style>
    <style:style style:name="T110" style:family="text">
      <style:text-properties fo:font-size="10.5pt" fo:letter-spacing="-0.012cm" fo:background-color="transparent" loext:char-shading-value="0" style:font-size-asian="10.5pt" style:font-size-complex="10.5pt"/>
    </style:style>
    <style:style style:name="T111" style:family="text">
      <style:text-properties fo:font-size="10.5pt" fo:letter-spacing="-0.002cm" fo:background-color="transparent" loext:char-shading-value="0" style:font-size-asian="10.5pt" style:font-size-complex="10.5pt"/>
    </style:style>
    <style:style style:name="T112" style:family="text">
      <style:text-properties fo:font-size="10.5pt" fo:letter-spacing="-0.005cm" fo:background-color="transparent" loext:char-shading-value="0" style:font-size-asian="10.5pt" style:font-size-complex="10.5pt"/>
    </style:style>
    <style:style style:name="T113" style:family="text">
      <style:text-properties fo:font-size="10.5pt" fo:letter-spacing="-0.018cm" fo:background-color="transparent" loext:char-shading-value="0" style:font-size-asian="10.5pt" style:font-size-complex="10.5pt"/>
    </style:style>
    <style:style style:name="T114" style:family="text">
      <style:text-properties fo:font-size="10.5pt" fo:letter-spacing="-0.014cm" fo:background-color="transparent" loext:char-shading-value="0" style:font-size-asian="10.5pt" style:font-size-complex="10.5pt"/>
    </style:style>
    <style:style style:name="T115" style:family="text">
      <style:text-properties fo:font-size="10.5pt" fo:letter-spacing="0.002cm" fo:background-color="transparent" loext:char-shading-value="0" style:font-size-asian="10.5pt" style:font-size-complex="10.5pt"/>
    </style:style>
    <style:style style:name="T116" style:family="text">
      <style:text-properties fo:font-size="10.5pt" fo:letter-spacing="0.028cm" style:font-size-asian="10.5pt" style:font-size-complex="10.5pt"/>
    </style:style>
    <style:style style:name="T117" style:family="text">
      <style:text-properties fo:font-size="10.5pt" fo:letter-spacing="0.03cm" style:font-size-asian="10.5pt" style:font-size-complex="10.5pt"/>
    </style:style>
    <style:style style:name="T118" style:family="text">
      <style:text-properties fo:font-size="10.5pt" fo:letter-spacing="0.056cm" style:font-size-asian="10.5pt" style:font-size-complex="10.5pt"/>
    </style:style>
    <style:style style:name="T119" style:family="text">
      <style:text-properties fo:font-size="10.5pt" fo:background-color="transparent" loext:char-shading-value="0" style:font-size-asian="10.5pt" style:font-size-complex="10.5pt" style:text-scale="90%"/>
    </style:style>
    <style:style style:name="T120" style:family="text">
      <style:text-properties fo:font-size="10.5pt" fo:letter-spacing="0.071cm" fo:background-color="transparent" loext:char-shading-value="0" style:font-size-asian="10.5pt" style:font-size-complex="10.5pt"/>
    </style:style>
    <style:style style:name="T121" style:family="text">
      <style:text-properties fo:font-size="10.5pt" fo:letter-spacing="0.081cm" style:font-size-asian="10.5pt" style:font-size-complex="10.5pt"/>
    </style:style>
    <style:style style:name="T122" style:family="text">
      <style:text-properties fo:font-size="10.5pt" fo:letter-spacing="0.072cm" style:font-size-asian="10.5pt" style:font-size-complex="10.5pt"/>
    </style:style>
    <style:style style:name="T123" style:family="text">
      <style:text-properties fo:font-size="10.5pt" fo:letter-spacing="0.095cm" style:font-size-asian="10.5pt" style:font-size-complex="10.5pt"/>
    </style:style>
    <style:style style:name="T124" style:family="text">
      <style:text-properties fo:font-size="10.5pt" fo:letter-spacing="0.079cm" style:font-size-asian="10.5pt" style:font-size-complex="10.5pt"/>
    </style:style>
    <style:style style:name="T125" style:family="text">
      <style:text-properties fo:font-size="10.5pt" fo:letter-spacing="0.074cm" style:font-size-asian="10.5pt" style:font-size-complex="10.5pt"/>
    </style:style>
    <style:style style:name="T126" style:family="text">
      <style:text-properties fo:font-size="10.5pt" fo:letter-spacing="0.062cm" style:font-size-asian="10.5pt" style:font-size-complex="10.5pt"/>
    </style:style>
    <style:style style:name="T127" style:family="text">
      <style:text-properties fo:font-size="10.5pt" fo:letter-spacing="0.09cm" style:font-size-asian="10.5pt" style:font-size-complex="10.5pt"/>
    </style:style>
    <style:style style:name="T128" style:family="text">
      <style:text-properties fo:font-size="10.5pt" fo:letter-spacing="0.086cm" style:font-size-asian="10.5pt" style:font-size-complex="10.5pt"/>
    </style:style>
    <style:style style:name="T129" style:family="text">
      <style:text-properties fo:font-size="10.5pt" fo:letter-spacing="0.067cm" style:font-size-asian="10.5pt" style:font-size-complex="10.5pt"/>
    </style:style>
    <style:style style:name="T130" style:family="text">
      <style:text-properties fo:color="#000000" loext:opacity="100%" fo:font-size="10.5pt" style:letter-kerning="false" fo:background-color="transparent" loext:char-shading-value="0" style:font-size-asian="10.5pt" style:font-size-complex="10.5pt"/>
    </style:style>
    <style:style style:name="T131" style:family="text">
      <style:text-properties fo:font-size="10.5pt" fo:letter-spacing="-0.009cm" fo:background-color="transparent" loext:char-shading-value="0" style:font-size-asian="10.5pt" style:font-size-complex="10.5pt"/>
    </style:style>
    <style:style style:name="T132" style:family="text">
      <style:text-properties fo:font-size="10.5pt" fo:font-style="italic" fo:background-color="transparent" loext:char-shading-value="0" style:font-size-asian="10.5pt" style:font-style-asian="italic" style:font-size-complex="10.5pt"/>
    </style:style>
    <style:style style:name="T133" style:family="text">
      <style:text-properties fo:font-size="10.5pt" fo:font-style="normal" fo:background-color="transparent" loext:char-shading-value="0" style:font-size-asian="10.5pt" style:font-style-asian="normal" style:font-size-complex="10.5pt" style:font-style-complex="normal"/>
    </style:style>
    <style:style style:name="T134" style:family="text">
      <style:text-properties fo:font-size="10.5pt" fo:letter-spacing="0.035cm" fo:background-color="transparent" loext:char-shading-value="0" style:font-size-asian="10.5pt" style:font-size-complex="10.5pt"/>
    </style:style>
    <style:style style:name="T135" style:family="text">
      <style:text-properties fo:font-size="10.5pt" fo:letter-spacing="-0.009cm" fo:font-weight="bold" style:font-size-asian="10.5pt" style:font-weight-asian="bold" style:font-size-complex="10.5pt" style:font-weight-complex="bold"/>
    </style:style>
    <style:style style:name="T136" style:family="text">
      <style:text-properties fo:color="#161616" loext:opacity="100%" fo:font-size="10.5pt" fo:letter-spacing="-0.004cm" fo:font-weight="bold" style:font-size-asian="10.5pt" style:font-weight-asian="bold" style:font-size-complex="10.5pt" style:font-weight-complex="bold"/>
    </style:style>
    <style:style style:name="T137" style:family="text">
      <style:text-properties fo:color="#161616" loext:opacity="100%" fo:font-size="10.5pt" fo:letter-spacing="-0.014cm" style:font-size-asian="10.5pt" style:font-size-complex="10.5pt"/>
    </style:style>
    <style:style style:name="T138" style:family="text">
      <style:text-properties fo:color="#0e0e0e" loext:opacity="100%" fo:font-size="10.5pt" fo:letter-spacing="-0.004cm" style:font-size-asian="10.5pt" style:font-size-complex="10.5pt"/>
    </style:style>
    <style:style style:name="T139" style:family="text">
      <style:text-properties fo:color="#0e0e0e" loext:opacity="100%" fo:font-size="10.5pt" fo:letter-spacing="-0.021cm" style:font-size-asian="10.5pt" style:font-size-complex="10.5pt"/>
    </style:style>
    <style:style style:name="T140" style:family="text">
      <style:text-properties fo:font-size="10.5pt" fo:letter-spacing="0.019cm" fo:font-weight="bold" style:font-size-asian="10.5pt" style:font-weight-asian="bold" style:font-size-complex="10.5pt"/>
    </style:style>
    <style:style style:name="T141" style:family="text">
      <style:text-properties fo:font-size="10.5pt" fo:letter-spacing="0.002cm" fo:font-weight="bold" style:font-size-asian="10.5pt" style:font-weight-asian="bold" style:font-size-complex="10.5pt"/>
    </style:style>
    <style:style style:name="T142" style:family="text">
      <style:text-properties fo:font-size="10.5pt" fo:letter-spacing="-0.004cm" fo:font-weight="bold" style:font-size-asian="10.5pt" style:font-weight-asian="bold" style:font-size-complex="10.5pt" style:font-weight-complex="bold"/>
    </style:style>
    <style:style style:name="T143" style:family="text">
      <style:text-properties fo:font-size="10.5pt" fo:letter-spacing="0.021cm" style:font-size-asian="10.5pt" style:font-size-complex="10.5pt"/>
    </style:style>
    <style:style style:name="T144" style:family="text">
      <style:text-properties fo:font-size="10.5pt" fo:letter-spacing="0.014cm" style:font-size-asian="10.5pt" style:font-size-complex="10.5pt"/>
    </style:style>
    <style:style style:name="T145" style:family="text">
      <style:text-properties fo:font-size="10.5pt" fo:letter-spacing="0.023cm" style:font-size-asian="10.5pt" style:font-size-complex="10.5pt"/>
    </style:style>
    <style:style style:name="T146" style:family="text">
      <style:text-properties fo:font-size="10.5pt" fo:letter-spacing="0.011cm" style:font-size-asian="10.5pt" style:font-size-complex="10.5pt"/>
    </style:style>
    <style:style style:name="T147" style:family="text">
      <style:text-properties fo:color="#000000" loext:opacity="100%" fo:font-size="10.5pt" fo:letter-spacing="-0.004cm" fo:language="it" fo:country="IT" style:text-underline-style="solid" style:text-underline-width="auto" style:text-underline-color="font-color" style:letter-kerning="false" fo:background-color="transparent" loext:char-shading-value="0" style:font-name-asian="Times New Roman1" style:font-size-asian="10.5pt" style:language-asian="en" style:country-asian="US" style:font-name-complex="Times New Roman1" style:font-size-complex="10.5pt" style:language-complex="ar" style:country-complex="SA" style:text-scale="105%"/>
    </style:style>
    <style:style style:name="T148" style:family="text">
      <style:text-properties fo:font-size="10.5pt" fo:letter-spacing="-0.004cm" style:text-underline-style="solid" style:text-underline-width="auto" style:text-underline-color="font-color" fo:background-color="transparent" loext:char-shading-value="0" style:font-size-asian="10.5pt" style:font-size-complex="10.5pt"/>
    </style:style>
    <style:style style:name="T149" style:family="text">
      <style:text-properties fo:font-size="10.5pt" fo:letter-spacing="-0.004cm" style:text-underline-style="none" style:font-size-asian="10.5pt" style:font-size-complex="10.5pt"/>
    </style:style>
    <style:style style:name="T150" style:family="text">
      <style:text-properties fo:font-size="10.5pt" fo:letter-spacing="-0.019cm" fo:font-weight="bold" style:font-size-asian="10.5pt" style:font-weight-asian="bold" style:font-size-complex="10.5pt" style:font-weight-complex="bold"/>
    </style:style>
    <style:style style:name="T151" style:family="text">
      <style:text-properties fo:font-size="10.5pt" fo:letter-spacing="-0.023cm" fo:font-weight="normal" style:font-size-asian="10.5pt" style:font-weight-asian="normal" style:font-size-complex="10.5pt"/>
    </style:style>
    <style:style style:name="T152" style:family="text">
      <style:text-properties fo:color="#111111" loext:opacity="100%" fo:font-size="10.5pt" fo:letter-spacing="-0.023cm" fo:font-weight="normal" style:font-size-asian="10.5pt" style:font-weight-asian="normal" style:font-size-complex="10.5pt"/>
    </style:style>
    <style:style style:name="T153" style:family="text">
      <style:text-properties fo:font-size="10.5pt" fo:letter-spacing="-0.004cm" fo:font-style="normal" style:font-size-asian="10.5pt" style:font-style-asian="normal" style:font-size-complex="10.5pt" style:font-style-complex="normal"/>
    </style:style>
    <style:style style:name="T154" style:family="text">
      <style:text-properties fo:font-size="10.5pt" fo:letter-spacing="-0.004cm" fo:font-style="italic" style:font-size-asian="10.5pt" style:font-style-asian="italic" style:font-size-complex="10.5pt"/>
    </style:style>
    <style:style style:name="T155" style:family="text">
      <style:text-properties fo:color="#161616" loext:opacity="100%" fo:font-size="10.5pt" style:font-size-asian="10.5pt" style:font-size-complex="10.5pt"/>
    </style:style>
    <style:style style:name="T156" style:family="text">
      <style:text-properties fo:color="#131313" loext:opacity="100%" fo:font-size="10.5pt" fo:letter-spacing="-0.004cm" style:font-size-asian="10.5pt" style:font-size-complex="10.5pt"/>
    </style:style>
    <style:style style:name="T157" style:family="text">
      <style:text-properties fo:font-size="10.5pt" fo:letter-spacing="0.026cm" style:font-size-asian="10.5pt" style:font-size-complex="10.5pt"/>
    </style:style>
    <style:style style:name="T158" style:family="text">
      <style:text-properties fo:font-size="10.5pt" fo:letter-spacing="0.039cm" style:font-size-asian="10.5pt" style:font-size-complex="10.5pt"/>
    </style:style>
    <style:style style:name="T159" style:family="text">
      <style:text-properties fo:font-size="10.5pt" fo:letter-spacing="0.041cm" style:font-size-asian="10.5pt" style:font-size-complex="10.5pt"/>
    </style:style>
    <style:style style:name="T160" style:family="text">
      <style:text-properties fo:font-size="10.5pt" fo:letter-spacing="0.037cm" style:font-size-asian="10.5pt" style:font-size-complex="10.5pt"/>
    </style:style>
    <style:style style:name="T161" style:family="text">
      <style:text-properties fo:font-size="10.5pt" fo:letter-spacing="0.06cm" style:font-size-asian="10.5pt" style:font-size-complex="10.5pt"/>
    </style:style>
    <style:style style:name="T162" style:family="text">
      <style:text-properties fo:font-size="10.5pt" fo:letter-spacing="-0.005cm" fo:font-weight="bold" style:font-size-asian="10.5pt" style:font-weight-asian="bold" style:font-size-complex="10.5pt" style:font-weight-complex="bold"/>
    </style:style>
    <style:style style:name="T163" style:family="text">
      <style:text-properties fo:color="#0c0c0c" loext:opacity="100%" fo:font-size="10.5pt" fo:font-weight="bold" style:font-size-asian="10.5pt" style:font-weight-asian="bold" style:font-size-complex="10.5pt" style:font-weight-complex="bold"/>
    </style:style>
    <style:style style:name="T164" style:family="text">
      <style:text-properties fo:color="#0c0c0c" loext:opacity="100%" fo:font-size="10.5pt" fo:letter-spacing="-0.012cm" fo:font-weight="bold" style:font-size-asian="10.5pt" style:font-weight-asian="bold" style:font-size-complex="10.5pt" style:font-weight-complex="bold"/>
    </style:style>
    <style:style style:name="T165" style:family="text">
      <style:text-properties fo:color="#0e0e0e" loext:opacity="100%" fo:font-size="10.5pt" fo:letter-spacing="0.007cm" style:font-size-asian="10.5pt" style:font-size-complex="10.5pt"/>
    </style:style>
    <style:style style:name="T166" style:family="text">
      <style:text-properties fo:font-size="10.5pt" fo:letter-spacing="0.034cm" fo:font-weight="bold" style:font-size-asian="10.5pt" style:font-weight-asian="bold" style:font-size-complex="10.5pt"/>
    </style:style>
    <style:style style:name="T167" style:family="text">
      <style:text-properties fo:font-size="10.5pt" fo:letter-spacing="0.032cm" style:font-size-asian="10.5pt" style:font-size-complex="10.5pt"/>
    </style:style>
    <style:style style:name="T168" style:family="text">
      <style:text-properties fo:font-size="10.5pt" fo:letter-spacing="-0.023cm" fo:font-weight="bold" style:font-size-asian="10.5pt" style:font-weight-asian="bold" style:font-size-complex="10.5pt" style:font-weight-complex="bold"/>
    </style:style>
    <style:style style:name="T169" style:family="text">
      <style:text-properties fo:font-size="10.5pt" fo:letter-spacing="-0.019cm" fo:font-weight="normal" style:font-size-asian="10.5pt" style:font-weight-asian="normal" style:font-size-complex="10.5pt"/>
    </style:style>
    <style:style style:name="T170" style:family="text">
      <style:text-properties fo:font-size="10.5pt" fo:letter-spacing="0.055cm" style:font-size-asian="10.5pt" style:font-size-complex="10.5pt"/>
    </style:style>
    <style:style style:name="T171" style:family="text">
      <style:text-properties fo:color="#000080" loext:opacity="100%" fo:font-size="10.5pt" style:text-underline-style="solid" style:text-underline-width="auto" style:text-underline-color="#000080" style:font-size-asian="10.5pt" style:font-size-complex="10.5pt"/>
    </style:style>
    <style:style style:name="T172" style:family="text">
      <style:text-properties fo:font-size="10.5pt" fo:letter-spacing="-0.004cm" fo:font-weight="bold" style:font-size-asian="10.5pt" style:font-weight-asian="bold" style:font-size-complex="10.5pt" style:text-scale="105%"/>
    </style:style>
    <style:style style:name="T173" style:family="text">
      <style:text-properties fo:font-size="10.5pt" style:font-size-asian="10.5pt" style:font-size-complex="10.5pt" style:text-scale="95%"/>
    </style:style>
    <style:style style:name="T174" style:family="text">
      <style:text-properties fo:color="#0f0f0f" loext:opacity="100%" fo:font-size="10.5pt" fo:letter-spacing="-0.016cm" style:font-size-asian="10.5pt" style:font-size-complex="10.5pt"/>
    </style:style>
    <style:style style:name="T175" style:family="text">
      <style:text-properties fo:font-size="10.5pt" fo:letter-spacing="-0.011cm" fo:font-weight="normal" style:font-size-asian="10.5pt" style:font-weight-asian="normal" style:font-size-complex="10.5pt"/>
    </style:style>
    <style:style style:name="T176" style:family="text">
      <style:text-properties fo:font-size="10.5pt" fo:letter-spacing="-0.011cm" fo:background-color="transparent" loext:char-shading-value="0" style:font-size-asian="10.5pt" style:font-size-complex="10.5pt"/>
    </style:style>
    <style:style style:name="T177" style:family="text">
      <style:text-properties fo:font-size="10.5pt" fo:letter-spacing="0.037cm" fo:background-color="transparent" loext:char-shading-value="0" style:font-size-asian="10.5pt" style:font-size-complex="10.5pt"/>
    </style:style>
    <style:style style:name="T178" style:family="text">
      <style:text-properties fo:font-size="10.5pt" fo:letter-spacing="0.011cm" fo:background-color="transparent" loext:char-shading-value="0" style:font-size-asian="10.5pt" style:font-size-complex="10.5pt"/>
    </style:style>
    <style:style style:name="T179" style:family="text">
      <style:text-properties fo:font-size="10.5pt" fo:letter-spacing="0.019cm" fo:background-color="transparent" loext:char-shading-value="0" style:font-size-asian="10.5pt" style:font-size-complex="10.5pt"/>
    </style:style>
    <style:style style:name="T180" style:family="text">
      <style:text-properties fo:font-size="10.5pt" fo:letter-spacing="0.09cm" fo:background-color="transparent" loext:char-shading-value="0" style:font-size-asian="10.5pt" style:font-size-complex="10.5pt"/>
    </style:style>
    <style:style style:name="T181" style:family="text">
      <style:text-properties fo:font-size="10.5pt" fo:letter-spacing="0.004cm" fo:background-color="transparent" loext:char-shading-value="0" style:font-size-asian="10.5pt" style:font-size-complex="10.5pt"/>
    </style:style>
    <style:style style:name="T182" style:family="text">
      <style:text-properties fo:font-size="10.5pt" fo:background-color="#ffff00" loext:char-shading-value="0" style:font-size-asian="10.5pt" style:font-size-complex="10.5pt"/>
    </style:style>
    <style:style style:name="T183" style:family="text">
      <style:text-properties fo:font-size="10.5pt" fo:letter-spacing="-0.016cm" fo:font-weight="bold" style:font-size-asian="10.5pt" style:font-weight-asian="bold" style:font-size-complex="10.5pt" style:font-weight-complex="bold" style:text-scale="105%"/>
    </style:style>
    <style:style style:name="T184" style:family="text">
      <style:text-properties fo:font-size="10.5pt" fo:letter-spacing="-0.005cm" fo:font-weight="bold" style:font-size-asian="10.5pt" style:font-weight-asian="bold" style:font-size-complex="10.5pt" style:font-weight-complex="bold" style:text-scale="105%"/>
    </style:style>
    <style:style style:name="gr1" style:family="graphic">
      <style:graphic-properties draw:stroke="solid" svg:stroke-width="0.025cm" svg:stroke-color="#747474" draw:stroke-linejoin="round" draw:fill="none" loext:fill-use-slide-background="false" draw:textarea-vertical-align="top" draw:auto-grow-height="false" fo:min-height="0.122cm" fo:min-width="2.365cm" fo:padding-top="0.125cm" fo:padding-bottom="0.125cm" fo:padding-left="0.25cm" fo:padding-right="0.25cm" fo:wrap-option="wrap" loext:decorative="false" fo:margin-left="0.014cm" fo:margin-right="0.011cm" fo:margin-top="0.012cm" fo:margin-bottom="0.00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747474" draw:stroke-linejoin="round" draw:fill="none" loext:fill-use-slide-background="false" draw:textarea-vertical-align="top" draw:auto-grow-height="false" fo:min-height="0.122cm" fo:min-width="1.231cm" fo:padding-top="0.125cm" fo:padding-bottom="0.125cm" fo:padding-left="0.25cm" fo:padding-right="0.25cm" fo:wrap-option="wrap" loext:decorative="false" fo:margin-left="0.005cm" fo:margin-right="0.005cm" fo:margin-top="0.005cm" fo:margin-bottom="0.002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LLEGATO A</text:span></text:p>
      <text:p text:style-name="P2" loext:marker-style-name="T3"/>
      <text:p text:style-name="P3" loext:marker-style-name="T3"><text:span text:style-name="T3">COMUNE <text:s/>DI <text:s/>COMISO</text:span></text:p>
      <text:p text:style-name="P4" loext:marker-style-name="T4"><text:span text:style-name="T4">__________</text:span></text:p>
      <text:p text:style-name="P5" loext:marker-style-name="T4"/>
      <text:p text:style-name="P6" loext:marker-style-name="T5"><text:span text:style-name="T5">Area 7</text:span></text:p>
      <text:p text:style-name="P6" loext:marker-style-name="T6"><text:span text:style-name="T6">Politiche Sociali </text:span></text:p>
      <text:p text:style-name="P6"><text:span text:style-name="T6">Politiche Comunitarie e Sportello Europa</text:span></text:p>
      <text:p text:style-name="P7" loext:marker-style-name="T6"/>
      <text:p text:style-name="P8" loext:marker-style-name="T7"><text:span text:style-name="T8">SPAZI GIOCO KASMENEI</text:span></text:p>
      <text:p text:style-name="P9" loext:marker-style-name="T9"/>
      <text:p text:style-name="P8" loext:marker-style-name="T10"><text:span text:style-name="T11">AVVISO</text:span><text:span text:style-name="T12"> </text:span><text:span text:style-name="T13">PUBBLICO</text:span></text:p>
      <text:h text:style-name="P10" text:outline-level="3" loext:marker-style-name="T1"><text:span text:style-name="T1">finalizzato alla</text:span><text:span text:style-name="T14"> </text:span><text:span text:style-name="T1">concessione di</text:span><text:span text:style-name="T14"> </text:span><text:span text:style-name="T1">contributi alle </text:span><text:span text:style-name="T15">famiglie </text:span><text:span text:style-name="T1">con minori </text:span><text:span text:style-name="T15">di età</text:span><text:span text:style-name="T16"> </text:span><text:span text:style-name="T1">compresa tra </text:span><text:span text:style-name="T17">i</text:span><text:span text:style-name="T18"> </text:span><text:span text:style-name="T19">18</text:span><text:span text:style-name="T20"> </text:span><text:span text:style-name="T21">e</text:span><text:span text:style-name="T22"> </text:span><text:span text:style-name="T1">36 mesi che abbiano iscritto o intendano iscrivere</text:span><text:span text:style-name="T2"> </text:span><text:span text:style-name="T23">i </text:span><text:span text:style-name="T1">loro figli presso servizi educativi integrativi (SPAZI GIOCO) operanti </text:span><text:span text:style-name="T24">nel </text:span><text:span text:style-name="T1">territorio </text:span><text:span text:style-name="T15">comunale </text:span><text:span text:style-name="T1">nell'anno scolastico </text:span><text:span text:style-name="T14">2024/2025.</text:span></text:h>
      <text:p text:style-name="P11" loext:marker-style-name="T1"><text:span text:style-name="T25">Art.</text:span><text:span text:style-name="T26"> </text:span><text:span text:style-name="T2">1</text:span><text:span text:style-name="T27"> </text:span><text:span text:style-name="T1">-</text:span><text:span text:style-name="T28"> </text:span><text:span text:style-name="T29">Oggetto.</text:span></text:p>
      <text:p text:style-name="P12" loext:marker-style-name="T1"><text:span text:style-name="T1">E’ indetto un avviso pubblico rivolto alle famiglie, residenti nel Comune di Comiso</text:span><text:span text:style-name="T30"> </text:span><text:span text:style-name="T1">e con in</text:span><text:span text:style-name="T31"> figl</text:span><text:span text:style-name="T1">i di età compresa tra </text:span><text:span text:style-name="T32">i</text:span><text:span text:style-name="T1"> 18 e 36 mesi, quale contributo</text:span><text:span text:style-name="T33"> </text:span><text:span text:style-name="T1">alle spese sostenute o da sostenere per la frequenza dei propri figl</text:span><text:span text:style-name="T34">i</text:span><text:span text:style-name="T35"> </text:span><text:span text:style-name="T1">presso</text:span><text:span text:style-name="T31"> </text:span><text:span text:style-name="T1">servizi</text:span><text:span text:style-name="T31"> </text:span><text:span text:style-name="T1">educativi integrativi</text:span><text:span text:style-name="T36"> </text:span><text:span text:style-name="T1">per</text:span><text:span text:style-name="T31"> l</text:span><text:span text:style-name="T1">’infanzia (</text:span><text:span text:style-name="T37">SPAZI GIOCO</text:span><text:span text:style-name="T1">)</text:span><text:span text:style-name="T38"> </text:span><text:span text:style-name="T1">di</text:span><text:span text:style-name="T39"> </text:span><text:span text:style-name="T1">cui</text:span><text:span text:style-name="T40"> </text:span><text:span text:style-name="T1">all'articolo</text:span><text:span text:style-name="T14"> </text:span><text:span text:style-name="T1">2,</text:span><text:span text:style-name="T37"> </text:span><text:span text:style-name="T1">comma 3, lettera <text:s/>c), punto</text:span><text:span text:style-name="T41"> </text:span><text:span text:style-name="T1">l,</text:span><text:span text:style-name="T42"> </text:span><text:span text:style-name="T1">del</text:span><text:span text:style-name="T43"> </text:span><text:span text:style-name="T1">decreto legislativo 13</text:span><text:span text:style-name="T44"> </text:span><text:span text:style-name="T1">aprile</text:span><text:span text:style-name="T45"> </text:span><text:span text:style-name="T1">2017, n.</text:span><text:span text:style-name="T45"> </text:span><text:span text:style-name="T1">65,</text:span><text:span text:style-name="T44"> </text:span><text:span text:style-name="T1">strutturati</text:span><text:span text:style-name="T43"> </text:span><text:span text:style-name="T1">su almeno</text:span><text:span text:style-name="T42"> </text:span><text:span text:style-name="T1">5</text:span><text:span text:style-name="T45"> </text:span><text:span text:style-name="T1">giorni a settimana e con almeno 4 ore di frequenza giornaliere con affidamento dei bambini</text:span><text:span text:style-name="T30"> </text:span><text:span text:style-name="T1">ad uno o più educatori</text:span><text:span text:style-name="T46"> </text:span><text:span text:style-name="T1">in modo continuativo.</text:span></text:p>
      <text:p text:style-name="P13" loext:marker-style-name="T1"/>
      <text:p text:style-name="P14" loext:marker-style-name="T1"><text:span text:style-name="T47">Art.</text:span><text:span text:style-name="T48"> </text:span><text:span text:style-name="T49">2</text:span><text:span text:style-name="T50"> </text:span><text:span text:style-name="T47">-</text:span><text:span text:style-name="T48"> Destinatari</text:span></text:p>
      <text:p text:style-name="P15" loext:marker-style-name="T1"><text:span text:style-name="T1">Possono</text:span><text:span text:style-name="T40"> </text:span><text:span text:style-name="T1">presentare</text:span><text:span text:style-name="T37"> </text:span><text:span text:style-name="T1">domanda</text:span><text:span text:style-name="T28"> </text:span><text:span text:style-name="T1">di</text:span><text:span text:style-name="T14"> </text:span><text:span text:style-name="T1">partecipazione</text:span><text:span text:style-name="T31"> </text:span><text:span text:style-name="T1">al</text:span><text:span text:style-name="T45"> </text:span><text:span text:style-name="T1">presente</text:span><text:span text:style-name="T36"> </text:span><text:span text:style-name="T1">Avviso</text:span><text:span text:style-name="T44"> </text:span><text:span text:style-name="T32">i</text:span><text:span text:style-name="T51"> n</text:span><text:span text:style-name="T1">uclei</text:span><text:span text:style-name="T36"> </text:span><text:span text:style-name="T1">familiari,</text:span><text:span text:style-name="T40"> </text:span><text:span text:style-name="T1">con</text:span><text:span text:style-name="T38"> </text:span><text:span text:style-name="T1">figli</text:span><text:span text:style-name="T52"> </text:span><text:span text:style-name="T1">minori di età compresa tra </text:span><text:span text:style-name="T32">i 18</text:span><text:span text:style-name="T1"> e 36 mesi, che:</text:span></text:p>
      <text:list text:style-name="WWNum10">
        <text:list-item>
          <text:p text:style-name="P16" loext:marker-style-name="T1"><text:span text:style-name="T1">siano</text:span><text:span text:style-name="T28"> </text:span><text:span text:style-name="T1">residenti</text:span><text:span text:style-name="T43"> </text:span><text:span text:style-name="T1">nel</text:span><text:span text:style-name="T53"> </text:span><text:span text:style-name="T1">Comune</text:span><text:span text:style-name="T54"> </text:span><text:span text:style-name="T1">di</text:span><text:span text:style-name="T54"> Comiso</text:span><text:span text:style-name="T55"> </text:span><text:span text:style-name="T1">alla</text:span><text:span text:style-name="T31"> </text:span><text:span text:style-name="T1">data</text:span><text:span text:style-name="T31"> </text:span><text:span text:style-name="T1">di</text:span><text:span text:style-name="T43"> </text:span><text:span text:style-name="T1">pubblicazione</text:span><text:span text:style-name="T43"> </text:span><text:span text:style-name="T1">del</text:span><text:span text:style-name="T56"> </text:span><text:span text:style-name="T1">presente</text:span><text:span text:style-name="T31"> </text:span><text:span text:style-name="T14">Avviso;</text:span></text:p>
        </text:list-item>
        <text:list-item>
          <text:p text:style-name="P16" loext:marker-style-name="T1"><text:span text:style-name="T1">siano</text:span><text:span text:style-name="T43"> </text:span><text:span text:style-name="T1">in</text:span><text:span text:style-name="T57"> </text:span><text:span text:style-name="T1">possesso</text:span><text:span text:style-name="T45"> </text:span><text:span text:style-name="T1">di</text:span><text:span text:style-name="T28"> </text:span><text:span text:style-name="T1">ISEE non</text:span><text:span text:style-name="T45"> </text:span><text:span text:style-name="T1">superio</text:span><text:span text:style-name="T58">re</text:span><text:span text:style-name="T59"> </text:span><text:span text:style-name="T58">a</text:span><text:span text:style-name="T60"> </text:span><text:span text:style-name="T58">€</text:span><text:span text:style-name="T61"> </text:span><text:span text:style-name="T62">30.000,00 nell’</text:span><text:span text:style-name="T14">arco</text:span><text:span text:style-name="T63"> </text:span><text:span text:style-name="T14">dell’anno</text:span><text:span text:style-name="T64"> </text:span><text:span text:style-name="T14">scolastico 2024/2025;</text:span></text:p>
        </text:list-item>
        <text:list-item>
          <text:p text:style-name="P17" loext:marker-style-name="T1"><text:span text:style-name="T1">abbiano iscritto o intendano iscrivere il proprio figlio minore presso servizi educativi integrativi per 1’infanzia (SPAZI GIOCO) di cui all'articolo 2, comma 3, lettera <text:s/>c), punto 1 , del decreto legislativo 13 aprile 2017, n. 65, situati nel territorio d</text:span><text:span text:style-name="T65">i Comiso e</text:span><text:span text:style-name="T1"> strutturati su almeno 5 giorni a settimana </text:span><text:span text:style-name="T15">e </text:span><text:span text:style-name="T1">con almeno 4 ore </text:span><text:span text:style-name="T66">di </text:span><text:span text:style-name="T1">frequenza giornaliere con affidamento dei bambini ad uno</text:span><text:span text:style-name="T43"> </text:span><text:span text:style-name="T1">o più educatori in modo continuativo</text:span><text:span text:style-name="T65">;</text:span></text:p>
        </text:list-item>
        <text:list-item>
          <text:p text:style-name="P17" loext:marker-style-name="T1"><text:span text:style-name="T1">dimostrino l'effettiva frequenza del minore dei servizi educativi predetti come di seguito meglio </text:span><text:span text:style-name="T14">specificato.</text:span></text:p>
        </text:list-item>
      </text:list>
      <text:h text:style-name="P18" text:outline-level="3" loext:marker-style-name="T1"><text:span text:style-name="T1">Art.</text:span><text:span text:style-name="T40"> </text:span><text:span text:style-name="T1">3-</text:span><text:span text:style-name="T38"> </text:span><text:span text:style-name="T1">Entità</text:span><text:span text:style-name="T45"> </text:span><text:span text:style-name="T1">del</text:span><text:span text:style-name="T44"> </text:span><text:span text:style-name="T1">contributo</text:span><text:span text:style-name="T44"> </text:span><text:span text:style-name="T67">-</text:span><text:span text:style-name="T68"> </text:span><text:span text:style-name="T1">Criterio di</text:span><text:span text:style-name="T69"> </text:span><text:span text:style-name="T14">riparto.</text:span></text:h>
      <text:p text:style-name="P19" loext:marker-style-name="T1"><text:span text:style-name="T1">Il contributo sarà ripartito tra </text:span><text:span text:style-name="T70">i </text:span><text:span text:style-name="T1">soggetti che hanno presentato domanda e che risultano,</text:span><text:span text:style-name="T30"> </text:span><text:span text:style-name="T1">a seguito delle attività di istruttoria, in possesso dei requisiti richiesti dal presente Avviso (art. 2), in funzione dei mesi di effettiva frequenza dei servizi educativi di ciascun </text:span><text:span text:style-name="T71">minore </text:span><text:span text:style-name="T1">facente parte dello stesso nucleo per cui </text:span><text:span text:style-name="T72">è </text:span><text:span text:style-name="T1">stata presentata domanda di partecipazione.</text:span></text:p>
      <text:p text:style-name="P20" loext:marker-style-name="T1"><text:span text:style-name="T14">L’importo massimo</text:span><text:span text:style-name="T57"> </text:span><text:span text:style-name="T14">del</text:span><text:span text:style-name="T63"> </text:span><text:span text:style-name="T14">rimborso</text:span><text:span text:style-name="T73"> </text:span><text:span text:style-name="T14">per</text:span><text:span text:style-name="T52"> </text:span><text:span text:style-name="T14">l’anno</text:span><text:span text:style-name="T38"> scolastico </text:span><text:span text:style-name="T14">2024/2025</text:span><text:span text:style-name="T1"> </text:span><text:span text:style-name="T14">non</text:span><text:span text:style-name="T63"> </text:span><text:span text:style-name="T14">potrà</text:span><text:span text:style-name="T38"> </text:span><text:span text:style-name="T14">superare:</text:span></text:p>
      <text:p text:style-name="P21" loext:marker-style-name="T14"/>
      <text:list text:style-name="WWNum4">
        <text:list-item>
          <text:list>
            <text:list-item>
              <text:list>
                <text:list-item>
                  <text:p text:style-name="P22"><text:span text:style-name="T74">€ 2.500,00 per i nuclei familiari con Isee da 0 a € 10.000,00 per 11 mesi di frequenza</text:span><text:span text:style-name="T75">;</text:span></text:p>
                </text:list-item>
                <text:list-item>
                  <text:p text:style-name="P23" loext:marker-style-name="T76"><text:span text:style-name="T76">€ 2.000,00 per i nuclei familiari con Isee da € 10.000,01 a € 15.000,00 per 11 mesi di frequenza;</text:span></text:p>
                </text:list-item>
                <text:list-item>
                  <text:p text:style-name="P23" loext:marker-style-name="T76"><text:span text:style-name="T76">€ 1.500,00 per i nuclei familiari con Isee da € 15.000,01 a € 20.000,00 per 11 mesi di frequenza;</text:span></text:p>
                </text:list-item>
                <text:list-item>
                  <text:p text:style-name="P23" loext:marker-style-name="T76"><text:span text:style-name="T76">€ 1.000,00 per i nuclei familiari con Isee <text:s/>da € 20.000,01 a € 25.000,00 per 11 mesi di frequenza;</text:span></text:p>
                </text:list-item>
                <text:list-item>
                  <text:p text:style-name="P23" loext:marker-style-name="T76"><text:span text:style-name="T76">€ <text:s/>500,00 per i nuclei familiari con Isee <text:s/>da € 25.000,01 a € 30.000,00 per 11 mesi di frequenza;</text:span></text:p>
                </text:list-item>
              </text:list>
            </text:list-item>
          </text:list>
        </text:list-item>
      </text:list>
      <text:p text:style-name="P24" loext:marker-style-name="T1"><text:soft-page-break/><text:span text:style-name="T1">Si fa presente che:</text:span></text:p>
      <text:list text:style-name="WWNum11">
        <text:list-item>
          <text:p text:style-name="P25" loext:marker-style-name="T1"><text:span text:style-name="T77">le risorse</text:span><text:span text:style-name="T78"> </text:span><text:span text:style-name="T77">saranno assegnate nei limiti dell'importo spettante </text:span><text:span text:style-name="T79">al </text:span><text:span text:style-name="T77">Comune di Comiso</text:span><text:span text:style-name="T80">, </text:span><text:span text:style-name="T81">a</text:span><text:span text:style-name="T82"> </text:span><text:span text:style-name="T77">seguito di</text:span><text:span text:style-name="T83"> </text:span><text:span text:style-name="T77">approvazione di una</text:span><text:span text:style-name="T83"> </text:span><text:span text:style-name="T77">graduatoria degli aventi diritto, che sarà formulata avendo cura di dare priorità </text:span><text:span text:style-name="T80">ai </text:span><text:span text:style-name="T77">nuclei familiari con ISEE più basso </text:span><text:span text:style-name="T84">fino </text:span><text:span text:style-name="T80">ad </text:span><text:span text:style-name="T77">esaurimento delle somme </text:span><text:span text:style-name="T85">disponibili;</text:span></text:p>
        </text:list-item>
        <text:list-item>
          <text:p text:style-name="P26" loext:marker-style-name="T1"><draw:custom-shape text:anchor-type="char" draw:z-index="0" draw:name="Graphic 14" draw:style-name="gr1" draw:text-style-name="P27" svg:width="2.846cm" svg:height="0.004cm" svg:x="0.034cm" svg:y="28.651cm"><text:p/><draw:enhanced-geometry draw:mirror-horizontal="false" draw:mirror-vertical="false" drawooo:sub-view-size="1024255 0" draw:text-areas="?f0 ?f2 ?f1 ?f3" svg:viewBox="0 0 0 0" draw:type="ooxml-non-primitive" draw:enhanced-path="M 0 0 L 1023844 0 N"><draw:equation draw:name="f0" draw:formula="0*logwidth/580680"/><draw:equation draw:name="f1" draw:formula="584640*logwidth/580680"/><draw:equation draw:name="f2" draw:formula="0*logheight/720"/><draw:equation draw:name="f3" draw:formula="50760*logheight/720"/></draw:enhanced-geometry></draw:custom-shape><text:span text:style-name="T77">le</text:span><text:span text:style-name="T86"> </text:span><text:span text:style-name="T77">famiglie che</text:span><text:span text:style-name="T87"> </text:span><text:span text:style-name="T77">gi</text:span><text:span text:style-name="T1">à percepiscono, per lo</text:span><text:span text:style-name="T44"> </text:span><text:span text:style-name="T1">stesso minore, altra</text:span><text:span text:style-name="T38"> </text:span><text:span text:style-name="T1">forma</text:span><text:span text:style-name="T44"> </text:span><text:span text:style-name="T1">di</text:span><text:span text:style-name="T38"> </text:span><text:span text:style-name="T1">sostegno dell’onere economico della retta di frequenza (B</text:span><text:span text:style-name="T88">onus</text:span><text:span text:style-name="T71"> </text:span><text:span text:style-name="T1">Nido INPS) saranno destinatarie dell'intervento per</text:span><text:span text:style-name="T71"> </text:span><text:span text:style-name="T1">la sola differenza in eccesso ove esistente. Detto requisito</text:span><text:span text:style-name="T14"> </text:span><text:span text:style-name="T1">dovrà</text:span><text:span text:style-name="T14"> </text:span><text:span text:style-name="T1">essere autocertificato,</text:span><text:span text:style-name="T28"> </text:span><text:span text:style-name="T1">ai sensi del D.P.R n. 445/2000</text:span><text:span text:style-name="T30"> </text:span><text:span text:style-name="T1">in seno alla richiesta di</text:span><text:span text:style-name="T30"> </text:span><text:span text:style-name="T1">contributo e sarà soggetto al controllo da parte degli uffici </text:span><text:span text:style-name="T14">preposti;</text:span></text:p>
        </text:list-item>
      </text:list>
      <text:h text:style-name="P28" text:outline-level="3" loext:marker-style-name="T1"><text:span text:style-name="T1">Al fine </text:span><text:span text:style-name="T21">di </text:span><text:span text:style-name="T1">ottenere </text:span><text:span text:style-name="T70">la </text:span><text:span text:style-name="T1">liquidazione del contributo dovrà essere presentata idonea documentazione fiscale attestante </text:span><text:span text:style-name="T89">i </text:span><text:span text:style-name="T1">costi sostenuti dal richiedente.</text:span></text:h>
      <text:p text:style-name="P29" loext:marker-style-name="T1"><text:span text:style-name="T25">Art.</text:span><text:span text:style-name="T90"> </text:span><text:span text:style-name="T2">4</text:span><text:span text:style-name="T91"> </text:span><text:span text:style-name="T1">-</text:span><text:span text:style-name="T31"> </text:span><text:span text:style-name="T25">Termini</text:span><text:span text:style-name="T92"> </text:span><text:span text:style-name="T25">e</text:span><text:span text:style-name="T93"> </text:span><text:span text:style-name="T25">modalità</text:span><text:span text:style-name="T94"> </text:span><text:span text:style-name="T25">di</text:span><text:span text:style-name="T29"> </text:span><text:span text:style-name="T25">presentazione</text:span><text:span text:style-name="T95"> </text:span><text:span text:style-name="T25">della</text:span><text:span text:style-name="T92"> </text:span><text:span text:style-name="T29">domanda</text:span></text:p>
      <text:p text:style-name="P30"><text:span text:style-name="T96">I<text:tab/>nuclei familiari<text:tab/>interessati<text:tab/>dovranno <text:s/>presentare <text:s/>entro e non oltre le </text:span><text:span text:style-name="T97">ore 12,00 del gi</text:span><text:span text:style-name="T98">orno 08.01.2025</text:span><text:span text:style-name="T99"> </text:span><text:span text:style-name="T100">apposita</text:span><text:span text:style-name="T101"> </text:span><text:span text:style-name="T100">domanda</text:span><text:span text:style-name="T101"> </text:span><text:span text:style-name="T100">di</text:span><text:span text:style-name="T101"> </text:span><text:span text:style-name="T100">partecipazione</text:span><text:span text:style-name="T102"> </text:span><text:span text:style-name="T100">(unica</text:span><text:span text:style-name="T101"> </text:span><text:span text:style-name="T100">anche</text:span><text:span text:style-name="T101"> </text:span><text:span text:style-name="T100">in</text:span><text:span text:style-name="T103"> </text:span><text:span text:style-name="T100">presenza</text:span><text:span text:style-name="T101"> </text:span><text:span text:style-name="T100">di</text:span><text:span text:style-name="T104"> </text:span><text:span text:style-name="T100">più</text:span><text:span text:style-name="T101"> </text:span><text:span text:style-name="T100">minori),</text:span><text:span text:style-name="T101"> </text:span><text:span text:style-name="T100">redatta</text:span><text:span text:style-name="T101"> </text:span><text:span text:style-name="T100">sul modello</text:span><text:span text:style-name="T101"> </text:span><text:span text:style-name="T100">allegato</text:span><text:span text:style-name="T101"> B </text:span><text:span text:style-name="T100">al</text:span><text:span text:style-name="T104"> </text:span><text:span text:style-name="T100">presente</text:span><text:span text:style-name="T101"> </text:span><text:span text:style-name="T100">Avviso,</text:span><text:span text:style-name="T101"> </text:span><text:span text:style-name="T100">unitamente</text:span><text:span text:style-name="T101"> </text:span><text:span text:style-name="T100">alla documentazione richiesta,</text:span><text:span text:style-name="T101"> </text:span><text:span text:style-name="T100">mediante </text:span><text:span text:style-name="T1">consegna a</text:span><text:span text:style-name="T44"> </text:span><text:span text:style-name="T1">mano,</text:span><text:span text:style-name="T43"> </text:span><text:span text:style-name="T1">presso l'Ufficio Protocollo del</text:span><text:span text:style-name="T43"> </text:span><text:span text:style-name="T1">Comune di</text:span><text:span text:style-name="T44"> Comiso</text:span><text:span text:style-name="T30"> </text:span><text:span text:style-name="T1">negli</text:span><text:span text:style-name="T44"> </text:span><text:span text:style-name="T1">orari</text:span><text:span text:style-name="T14"> </text:span><text:span text:style-name="T1">di</text:span><text:span text:style-name="T37"> </text:span><text:span text:style-name="T1">apertura</text:span><text:span text:style-name="T42"> </text:span><text:span text:style-name="T1">al pubblico </text:span><text:span text:style-name="T14">ovvero </text:span><text:span text:style-name="T1">mediante</text:span><text:span text:style-name="T105"> </text:span><text:span text:style-name="T96">invio della documentazione tramite posta elettronica all’indirizzo istituzionale</text:span><text:span text:style-name="T1">: </text:span><text:a xlink:type="simple" xlink:href="mailto:protocollo@pec.comune.comiso.rg.it" text:style-name="Internet_20_link" text:visited-style-name="Visited_20_Internet_20_Link"><text:span text:style-name="Internet_20_link"><text:span text:style-name="T1">protocollo@pec.comune.comiso.rg.it</text:span></text:span></text:a><text:span text:style-name="T28"> <text:s/></text:span><text:span text:style-name="T1">avendo cura</text:span><text:span text:style-name="T43"> </text:span><text:span text:style-name="T1">di indicare</text:span><text:span text:style-name="T64"> </text:span><text:span text:style-name="T1">nell’oggetto della pec</text:span><text:span text:style-name="T106"> </text:span><text:span text:style-name="T1">la</text:span><text:span text:style-name="T39"> </text:span><text:span text:style-name="T1">dicitura </text:span><text:span text:style-name="T98">“Domanda</text:span><text:span text:style-name="T107"> </text:span><text:span text:style-name="T98">per contributo servizi educativi integrativi “SPAZI GIOCO KASMENEI”.</text:span></text:p>
      <text:p text:style-name="P31" loext:marker-style-name="T1"><text:span text:style-name="T1">La domanda di</text:span><text:span text:style-name="T108"> </text:span><text:span text:style-name="T1">partecipazione, redatta secondo</text:span><text:span text:style-name="T106"> </text:span><text:span text:style-name="T1">il modello Allegato B, dovrà essere corredata,</text:span><text:span text:style-name="T108"> </text:span><text:span text:style-name="T1">a pena di esclusione, dalla seguente documentazione:</text:span></text:p>
      <text:list text:style-name="WWNum3">
        <text:list-item>
          <text:list>
            <text:list-item>
              <text:p text:style-name="P32" loext:marker-style-name="T1"><text:span text:style-name="T1">Documento di</text:span><text:span text:style-name="T44"> </text:span><text:span text:style-name="T1">riconoscimento</text:span><text:span text:style-name="T37"> </text:span><text:span text:style-name="T1">in</text:span><text:span text:style-name="T44"> </text:span><text:span text:style-name="T1">corso</text:span><text:span text:style-name="T45"> </text:span><text:span text:style-name="T1">di</text:span><text:span text:style-name="T40"> </text:span><text:span text:style-name="T1">validità e</text:span><text:span text:style-name="T31"> </text:span><text:span text:style-name="T1">fotocopia del codice</text:span><text:span text:style-name="T44"> </text:span><text:span text:style-name="T1">fiscale</text:span><text:span text:style-name="T39"> </text:span><text:span text:style-name="T1">del</text:span><text:span text:style-name="T43"> </text:span><text:span text:style-name="T1">genitore</text:span><text:span text:style-name="T45"> </text:span><text:span text:style-name="T1">che presenta</text:span><text:span text:style-name="T30"> </text:span><text:span text:style-name="T1">la domanda;</text:span></text:p>
            </text:list-item>
            <text:list-item>
              <text:p text:style-name="P33" loext:marker-style-name="T109"><text:span text:style-name="T58">Copia del permesso o</text:span><text:span text:style-name="T60"> </text:span><text:span text:style-name="T58">carta</text:span><text:span text:style-name="T59"> </text:span><text:span text:style-name="T58">di</text:span><text:span text:style-name="T110"> </text:span><text:span text:style-name="T58">soggiorno</text:span><text:span text:style-name="T111"> </text:span><text:span text:style-name="T58">ai</text:span><text:span text:style-name="T112"> </text:span><text:span text:style-name="T58">sensi degli art.</text:span><text:span text:style-name="T113"> </text:span><text:span text:style-name="T58">5</text:span><text:span text:style-name="T114"> </text:span><text:span text:style-name="T58">e</text:span><text:span text:style-name="T110"> </text:span><text:span text:style-name="T58">7</text:span><text:span text:style-name="T61"> </text:span><text:span text:style-name="T58">della L.40/1998 (solo per i cittadini extracomunitari)</text:span></text:p>
            </text:list-item>
            <text:list-item>
              <text:p text:style-name="P34" loext:marker-style-name="T109"><text:span text:style-name="T58">Dichiarazione</text:span><text:span text:style-name="T115"> </text:span><text:span text:style-name="T58">I.S.E.E.</text:span><text:span text:style-name="T110"> 2024</text:span><text:span text:style-name="T62">;</text:span></text:p>
            </text:list-item>
            <text:list-item>
              <text:p text:style-name="P35" loext:marker-style-name="T1"><text:span text:style-name="T1">Documentazione comprovante la effettiva frequenza per il periodo precedente la data di presentazione della</text:span><text:span text:style-name="T44"> </text:span><text:span text:style-name="T1">domanda del</text:span><text:span text:style-name="T116"> </text:span><text:span text:style-name="T1">proprio figlio</text:span><text:span text:style-name="T43"> </text:span><text:span text:style-name="T1">minore ai</text:span><text:span text:style-name="T42"> </text:span><text:span text:style-name="T1">servizi educativi</text:span><text:span text:style-name="T117"> i</text:span><text:span text:style-name="T74">ntegrativi pe</text:span><text:span text:style-name="T1">r</text:span><text:span text:style-name="T37"> </text:span><text:span text:style-name="T1">1’infanzia (SPAZI GIOCO) di cui all’articolo 2,</text:span><text:span text:style-name="T39"> </text:span><text:span text:style-name="T1">comma</text:span><text:span text:style-name="T14"> </text:span><text:span text:style-name="T1">3, lettera c), punto 1,</text:span><text:span text:style-name="T42"> </text:span><text:span text:style-name="T1">del decreto legislativo 13 aprile 2017, n. 65, ed</text:span><text:span text:style-name="T118"> </text:span><text:span text:style-name="T1">in particolare:</text:span></text:p>
              <text:list>
                <text:list-item>
                  <text:p text:style-name="P36" loext:marker-style-name="T1"><text:span text:style-name="T65"><text:tab/></text:span><text:span text:style-name="T1">coloro</text:span><text:span text:style-name="T37"> </text:span><text:span text:style-name="T1">che</text:span><text:span text:style-name="T54"> </text:span><text:span text:style-name="T1">abbiano</text:span><text:span text:style-name="T42"> </text:span><text:span text:style-name="T1">già</text:span><text:span text:style-name="T44"> </text:span><text:span text:style-name="T1">iscritto il proprio</text:span><text:span text:style-name="T38"> </text:span><text:span text:style-name="T1">figlio</text:span><text:span text:style-name="T38"> </text:span><text:span text:style-name="T1">minore presso</text:span><text:span text:style-name="T38"> </text:span><text:span text:style-name="T1">servizi</text:span><text:span text:style-name="T43"> </text:span><text:span text:style-name="T1">educativi per</text:span><text:span text:style-name="T31"> </text:span><text:span text:style-name="T1">1’infanzia, per l'anno</text:span><text:span text:style-name="T28"> </text:span><text:span text:style-name="T1">scolastico 2024/2025, dovranno presentare copia della</text:span><text:span text:style-name="T40"> </text:span><text:span text:style-name="T1">domanda</text:span><text:span text:style-name="T43"> </text:span><text:span text:style-name="T1">di iscrizione del servizio educativo integrativo prescelto, unitamente alla copia del bonifico/i, ricevuta fiscale o altro documento/i </text:span><text:span text:style-name="T88">contabile</text:span><text:span text:style-name="T71"> </text:span><text:span text:style-name="T1">dal quale </text:span><text:span text:style-name="T88">si</text:span><text:span text:style-name="T71"> </text:span><text:span text:style-name="T1">evinca il</text:span><text:span text:style-name="T88"> pagamento</text:span><text:span text:style-name="T71"> </text:span><text:span text:style-name="T1">delle mensilità precedenti la data di presentazione della domanda;</text:span></text:p>
                </text:list-item>
                <text:list-item>
                  <text:p text:style-name="P37" loext:marker-style-name="T1"><text:span text:style-name="T58">coloro che intendano iscrivere, per l’anno scolastico 2024/2025, </text:span><text:span text:style-name="T119">il </text:span><text:span text:style-name="T58">proprio figlio minore, di età compresa tra </text:span><text:span text:style-name="T119">i 18-</text:span><text:span text:style-name="T58">36 mesi presso servizi educativi integrativi per 1’infanzia (SPAZI GIOCO) di cui all’articolo 2,</text:span><text:span text:style-name="T114"> </text:span><text:span text:style-name="T58">comma</text:span><text:span text:style-name="T62"> </text:span><text:span text:style-name="T58">3, lettera c), punto 1,</text:span><text:span text:style-name="T112"> </text:span><text:span text:style-name="T58">del decreto legislativo 13 aprile 2017, n. 65, assumono l’impegno di produrre, entro 10 giorni dall'approvazione della graduatoria provvisoria, copia della domanda di iscrizione del servizio educativo integrativo prescelto unitamente alla copia del bonifico, ricevuta fiscale o altro documento contabile dal quale si evinca </text:span><text:span text:style-name="T119">il</text:span><text:span text:style-name="T120"> </text:span><text:span text:style-name="T58">pagamento della prima mensilità;</text:span></text:p>
                </text:list-item>
                <text:list-item>
                  <text:p text:style-name="P37" loext:marker-style-name="T1"><text:span text:style-name="T1">per</text:span><text:span text:style-name="T121"> </text:span><text:span text:style-name="T1">le</text:span><text:span text:style-name="T122"> </text:span><text:span text:style-name="T1">mensilità</text:span><text:span text:style-name="T123"> </text:span><text:span text:style-name="T1">in</text:span><text:span text:style-name="T124"> </text:span><text:span text:style-name="T1">corso</text:span><text:span text:style-name="T125"> </text:span><text:span text:style-name="T1">alla</text:span><text:span text:style-name="T126"> </text:span><text:span text:style-name="T1">data</text:span><text:span text:style-name="T126"> </text:span><text:span text:style-name="T1">di</text:span><text:span text:style-name="T127"> </text:span><text:span text:style-name="T1">presentazione</text:span><text:span text:style-name="T128"> </text:span><text:span text:style-name="T1">della</text:span><text:span text:style-name="T30"> </text:span><text:span text:style-name="T1">domanda</text:span><text:span text:style-name="T121"> </text:span><text:span text:style-name="T1">e</text:span><text:span text:style-name="T122"> </text:span><text:span text:style-name="T1">le</text:span><text:span text:style-name="T129"> </text:span><text:span text:style-name="T1">successive</text:span><text:span text:style-name="T128"> </text:span><text:span text:style-name="T1">en</text:span><text:span text:style-name="T130">tro il 30/06/2025, ai fini della determinazione provvisoria del contributo, si presumeranno le stesse quali mensilità con frequenza effettiva, salvo l’obbligo per tutti i soggetti istanti di produ</text:span><text:span text:style-name="T1">rre, improrogabilmente</text:span><text:span text:style-name="T31"> </text:span><text:span text:style-name="T1">entro il 10.06.2025, la</text:span><text:span text:style-name="T39"> </text:span><text:span text:style-name="T1">documentazione inerente il pagamento delle mensilità di maggio e giugno 2025, ai fini della determinazione</text:span><text:span text:style-name="T44"> </text:span><text:span text:style-name="T1">della graduatoria definitiva.</text:span></text:p>
                </text:list-item>
              </text:list>
            </text:list-item>
          </text:list>
        </text:list-item>
      </text:list>
      <text:p text:style-name="P38" loext:marker-style-name="T1"/>
      <text:p text:style-name="P39" loext:marker-style-name="T109"><draw:custom-shape text:anchor-type="char" draw:z-index="1" draw:name="Graphic 15" draw:style-name="gr2" draw:text-style-name="P27" svg:width="1.712cm" svg:height="0.004cm" svg:x="0.508cm" svg:y="28.693cm"><text:p/><draw:enhanced-geometry draw:mirror-horizontal="false" draw:mirror-vertical="false" drawooo:sub-view-size="615950 0" draw:text-areas="?f0 ?f2 ?f1 ?f3" svg:viewBox="0 0 0 0" draw:type="ooxml-non-primitive" draw:enhanced-path="M 0 0 L 615525 0 N"><draw:equation draw:name="f0" draw:formula="0*logwidth/349200"/><draw:equation draw:name="f1" draw:formula="353160*logwidth/349200"/><draw:equation draw:name="f2" draw:formula="0*logheight/720"/><draw:equation draw:name="f3" draw:formula="50760*logheight/720"/></draw:enhanced-geometry></draw:custom-shape><text:span text:style-name="T58">Si rappresenta che</text:span><text:span text:style-name="T62"> </text:span><text:span text:style-name="T58">questa Amministrazione</text:span><text:span text:style-name="T131"> </text:span><text:span text:style-name="T58">si riserva di compiere i dovuti controlli in merito alla veridicità della documentazione prodotta, con l'espresso avvertimento</text:span><text:span text:style-name="T132"> </text:span><text:span text:style-name="T133">che</text:span><text:span text:style-name="T58"> in caso di dichiarazioni mendaci, si provvederà a</text:span><text:span text:style-name="T131"> </text:span><text:span text:style-name="T58">denunciare</text:span><text:span text:style-name="T134"> </text:span><text:span text:style-name="T58">i</text:span><text:span text:style-name="T112"> </text:span><text:span text:style-name="T58">soggetti responsabili</text:span><text:span text:style-name="T134"> </text:span><text:span text:style-name="T58">delle</text:span><text:span text:style-name="T111"> </text:span><text:span text:style-name="T58">stesse</text:span><text:span text:style-name="T111"> </text:span><text:span text:style-name="T58">alle</text:span><text:span text:style-name="T131"> </text:span><text:span text:style-name="T58">competenti Autorità giudiziarie.</text:span></text:p>
      <text:p text:style-name="P40" loext:marker-style-name="T1"><text:span text:style-name="T29">Art.</text:span><text:span text:style-name="T135"> </text:span><text:span text:style-name="T136">5</text:span><text:span text:style-name="T137"> </text:span><text:span text:style-name="T138">-</text:span><text:span text:style-name="T139"> </text:span><text:span text:style-name="T29">Valutazione</text:span><text:span text:style-name="T140"> </text:span><text:span text:style-name="T29">delle</text:span><text:span text:style-name="T141"> </text:span><text:span text:style-name="T142">domande</text:span></text:p>
      <text:p text:style-name="P40" loext:marker-style-name="T1"><text:span text:style-name="T14">Il</text:span><text:span text:style-name="T73"> </text:span><text:span text:style-name="T14">Responsabile</text:span><text:span text:style-name="T108"> </text:span><text:span text:style-name="T14">del</text:span><text:span text:style-name="T52"> </text:span><text:span text:style-name="T14">procedimento</text:span><text:span text:style-name="T143"> </text:span><text:span text:style-name="T14">valuterà</text:span><text:span text:style-name="T144"> </text:span><text:span text:style-name="T14">le</text:span><text:span text:style-name="T36"> </text:span><text:span text:style-name="T14">domande</text:span><text:span text:style-name="T69"> </text:span><text:span text:style-name="T14">pervenute,</text:span><text:span text:style-name="T144"> </text:span><text:span text:style-name="T14">verificando</text:span><text:span text:style-name="T52"> </text:span><text:span text:style-name="T44">che:</text:span></text:p>
      <text:list text:style-name="WWNum2">
        <text:list-item>
          <text:p text:style-name="P41" loext:marker-style-name="T1"><text:span text:style-name="T14">siano in possesso dei</text:span><text:span text:style-name="T73"> </text:span><text:span text:style-name="T14">requisiti</text:span><text:span text:style-name="T145"> </text:span><text:span text:style-name="T14">previsti</text:span><text:span text:style-name="T146"> </text:span><text:span text:style-name="T14">dal</text:span><text:span text:style-name="T146"> </text:span><text:span text:style-name="T14">presente</text:span><text:span text:style-name="T28"> </text:span><text:span text:style-name="T14">Avviso;</text:span></text:p>
        </text:list-item>
        <text:list-item>
          <text:p text:style-name="P41" loext:marker-style-name="T1"><text:span text:style-name="T1">siano</text:span><text:span text:style-name="T42"> </text:span><text:span text:style-name="T1">state presentate entro le</text:span><text:span text:style-name="T28"> </text:span><text:span text:style-name="T147">ore 12,00 del gi</text:span><text:span text:style-name="T148">orno 08.01.2025</text:span><text:span text:style-name="T149">;</text:span></text:p>
        </text:list-item>
        <text:list-item>
          <text:p text:style-name="P41" loext:marker-style-name="T1"><text:span text:style-name="T14">siano</text:span><text:span text:style-name="T43"> </text:span><text:span text:style-name="T14">complete</text:span><text:span text:style-name="T106"> </text:span><text:span text:style-name="T14">della</text:span><text:span text:style-name="T1"> </text:span><text:span text:style-name="T14">documentazione</text:span><text:span text:style-name="T42"> </text:span><text:span text:style-name="T14">richiesta.</text:span></text:p>
        </text:list-item>
      </text:list>
      <text:p text:style-name="P42" loext:marker-style-name="T1"><text:soft-page-break/><text:span text:style-name="T1">Il Responsabile provvederà alla ripartizione provvisoria del contributo secondo il criterio di cui all'art. 3 e</text:span><text:span text:style-name="T43"> </text:span><text:span text:style-name="T1">tenendo conto di quanto indicato all'art. 4 del presente Avviso.</text:span></text:p>
      <text:p text:style-name="P43" loext:marker-style-name="T1"><text:span text:style-name="T65"><text:tab/></text:span><text:span text:style-name="T1">La ripartizione del contributo sarà resa definitiva a</text:span><text:span text:style-name="T43"> </text:span><text:span text:style-name="T1">seguito dell’acquisizione della documentazione di</text:span><text:span text:style-name="T42"> </text:span><text:span text:style-name="T1">cui</text:span><text:span text:style-name="T14"> </text:span><text:span text:style-name="T1">all'art. 4</text:span><text:span text:style-name="T28"> </text:span><text:span text:style-name="T1">del presente</text:span><text:span text:style-name="T42"> </text:span><text:span text:style-name="T1">Avviso</text:span><text:span text:style-name="T39"> </text:span><text:span text:style-name="T1">e</text:span><text:span text:style-name="T36"> </text:span><text:span text:style-name="T1">si</text:span><text:span text:style-name="T43"> </text:span><text:span text:style-name="T1">procederà alla</text:span><text:span text:style-name="T28"> </text:span><text:span text:style-name="T1">effettiva</text:span><text:span text:style-name="T45"> </text:span><text:span text:style-name="T1">erogazione del contributo </text:span><text:span text:style-name="T14">assegnato.</text:span></text:p>
      <text:p text:style-name="P44" loext:marker-style-name="T1"/>
      <text:h text:style-name="P45" text:outline-level="3" loext:marker-style-name="T1"><text:span text:style-name="T1">Art.</text:span><text:span text:style-name="T150"> </text:span><text:span text:style-name="T2">6</text:span><text:span text:style-name="T151"> </text:span><text:span text:style-name="T17">-</text:span><text:span text:style-name="T152"> </text:span><text:span text:style-name="T1">Motivi</text:span><text:span text:style-name="T73"> </text:span><text:span text:style-name="T1">di</text:span><text:span text:style-name="T14"> </text:span><text:span text:style-name="T1">non</text:span><text:span text:style-name="T43"> </text:span><text:span text:style-name="T1">riconoscimento</text:span><text:span text:style-name="T31"> </text:span><text:span text:style-name="T1">del</text:span><text:span text:style-name="T14"> contributo.</text:span></text:h>
      <text:p text:style-name="P46" loext:marker-style-name="T1"><text:span text:style-name="T1">Il</text:span><text:span text:style-name="T37"> </text:span><text:span text:style-name="T1">contributo</text:span><text:span text:style-name="T40"> </text:span><text:span text:style-name="T1">di</text:span><text:span text:style-name="T31"> </text:span><text:span text:style-name="T1">cui</text:span><text:span text:style-name="T31"> </text:span><text:span text:style-name="T1">al</text:span><text:span text:style-name="T42"> </text:span><text:span text:style-name="T1">presente</text:span><text:span text:style-name="T54"> </text:span><text:span text:style-name="T1">Avviso</text:span><text:span text:style-name="T31"> </text:span><text:span text:style-name="T1">non</text:span><text:span text:style-name="T53"> </text:span><text:span text:style-name="T1">è</text:span><text:span text:style-name="T31"> </text:span><text:span text:style-name="T153">riconosciuto</text:span><text:span text:style-name="T154">:</text:span></text:p>
      <text:list text:continue-numbering="true" text:style-name="WWNum2">
        <text:list-item>
          <text:p text:style-name="P47" loext:marker-style-name="T1"><text:span text:style-name="T155"><text:tab/></text:span><text:span text:style-name="T1">nel</text:span><text:span text:style-name="T42"> </text:span><text:span text:style-name="T1">caso</text:span><text:span text:style-name="T42"> </text:span><text:span text:style-name="T1">in</text:span><text:span text:style-name="T45"> </text:span><text:span text:style-name="T1">cui</text:span><text:span text:style-name="T42"> </text:span><text:span text:style-name="T1">il nucleo</text:span><text:span text:style-name="T39"> </text:span><text:span text:style-name="T1">familiare</text:span><text:span text:style-name="T40"> </text:span><text:span text:style-name="T1">fornisca</text:span><text:span text:style-name="T42"> </text:span><text:span text:style-name="T1">dichiarazioni</text:span><text:span text:style-name="T69"> </text:span><text:span text:style-name="T1">false</text:span><text:span text:style-name="T44"> </text:span><text:span text:style-name="T1">o</text:span><text:span text:style-name="T53"> </text:span><text:span text:style-name="T1">mendaci,</text:span><text:span text:style-name="T40"> </text:span><text:span text:style-name="T1">con particolare</text:span><text:span text:style-name="T73"> </text:span><text:span text:style-name="T1">riferimento alla situazione risultante da ISEE;</text:span></text:p>
        </text:list-item>
        <text:list-item>
          <text:p text:style-name="P48" loext:marker-style-name="T1"><text:span text:style-name="T1">qualora,</text:span><text:span text:style-name="T52"> </text:span><text:span text:style-name="T1">per</text:span><text:span text:style-name="T38"> </text:span><text:span text:style-name="T1">il</text:span><text:span text:style-name="T45"> </text:span><text:span text:style-name="T1">medesimo</text:span><text:span text:style-name="T43"> </text:span><text:span text:style-name="T1">minore,</text:span><text:span text:style-name="T40"> </text:span><text:span text:style-name="T1">è</text:span><text:span text:style-name="T54"> </text:span><text:span text:style-name="T1">accertato</text:span><text:span text:style-name="T56"> </text:span><text:span text:style-name="T1">il</text:span><text:span text:style-name="T36"> </text:span><text:span text:style-name="T1">cumulo</text:span><text:span text:style-name="T39"> </text:span><text:span text:style-name="T1">di</text:span><text:span text:style-name="T40"> </text:span><text:span text:style-name="T14">benefici. </text:span></text:p>
        </text:list-item>
      </text:list>
      <text:h text:style-name="P49" text:outline-level="3" loext:marker-style-name="T1"><text:span text:style-name="T24">Art.</text:span><text:span text:style-name="T156"> </text:span><text:span text:style-name="T67">7</text:span><text:span text:style-name="T68"> </text:span><text:span text:style-name="T67">-</text:span><text:span text:style-name="T68"> </text:span><text:span text:style-name="T1">Divieto</text:span><text:span text:style-name="T63"> </text:span><text:span text:style-name="T1">di</text:span><text:span text:style-name="T57"> </text:span><text:span text:style-name="T14">cumulo</text:span></text:h>
      <text:p text:style-name="P50" loext:marker-style-name="T1"><text:span text:style-name="T1">E’</text:span><text:span text:style-name="T145"> </text:span><text:span text:style-name="T1">fatto divieto</text:span><text:span text:style-name="T157"> </text:span><text:span text:style-name="T1">di</text:span><text:span text:style-name="T157"> </text:span><text:span text:style-name="T1">cumulabilità</text:span><text:span text:style-name="T41"> </text:span><text:span text:style-name="T1">del</text:span><text:span text:style-name="T158"> </text:span><text:span text:style-name="T1">contributo</text:span><text:span text:style-name="T159"> </text:span><text:span text:style-name="T1">con</text:span><text:span text:style-name="T160"> </text:span><text:span text:style-name="T1">altri</text:span><text:span text:style-name="T158"> </text:span><text:span text:style-name="T1">contributi</text:span><text:span text:style-name="T161"> </text:span><text:span text:style-name="T1">pubblici</text:span><text:span text:style-name="T159"> </text:span><text:span text:style-name="T1">comunitari,</text:span><text:span text:style-name="T33"> </text:span><text:span text:style-name="T1">nazionali,</text:span><text:span text:style-name="T41"> </text:span><text:span text:style-name="T1">regionali ovvero</text:span><text:span text:style-name="T42"> </text:span><text:span text:style-name="T1">erogati da</text:span><text:span text:style-name="T42"> </text:span><text:span text:style-name="T1">soggetti privati per il medesimo servizio nella medesima unità temporale.</text:span></text:p>
      <text:p text:style-name="P51" loext:marker-style-name="T1"><text:span text:style-name="T45">Il </text:span><text:span text:style-name="T1">Buono</text:span><text:span text:style-name="T31"> </text:span><text:span text:style-name="T1">è</text:span><text:span text:style-name="T31"> </text:span><text:span text:style-name="T1">compatibile</text:span><text:span text:style-name="T44"> </text:span><text:span text:style-name="T1">con</text:span><text:span text:style-name="T42"> </text:span><text:span text:style-name="T1">interventi</text:span><text:span text:style-name="T44"> </text:span><text:span text:style-name="T1">di</text:span><text:span text:style-name="T54"> </text:span><text:span text:style-name="T1">sostegno</text:span><text:span text:style-name="T38"> </text:span><text:span text:style-name="T1">al</text:span><text:span text:style-name="T56"> </text:span><text:span text:style-name="T1">reddito</text:span><text:span text:style-name="T31"> </text:span><text:span text:style-name="T1">del</text:span><text:span text:style-name="T39"> </text:span><text:span text:style-name="T1">nucleo</text:span><text:span text:style-name="T53"> </text:span><text:span text:style-name="T1">familiare</text:span><text:span text:style-name="T37"> </text:span><text:span text:style-name="T1">(Bonus</text:span><text:span text:style-name="T39"> Asilo </text:span><text:span text:style-name="T1">Nido INPS).</text:span></text:p>
      <text:p text:style-name="P52" loext:marker-style-name="T1"/>
      <text:p text:style-name="P53" loext:marker-style-name="T1"/>
      <text:p text:style-name="P54" loext:marker-style-name="T1"><text:span text:style-name="T2">Art.</text:span><text:span text:style-name="T162"> </text:span><text:span text:style-name="T163">8</text:span><text:span text:style-name="T164"> </text:span><text:span text:style-name="T15">-</text:span><text:span text:style-name="T165"> </text:span><text:span text:style-name="T25">Vincoli</text:span><text:span text:style-name="T166"> </text:span><text:span text:style-name="T29">dell'amministrazione</text:span></text:p>
      <text:p text:style-name="P12" loext:marker-style-name="T1"><text:span text:style-name="T1">Il presente Avviso pubblico non vincola in alcun modo l'Amministrazione</text:span><text:span text:style-name="T31"> </text:span><text:span text:style-name="T1">comunale</text:span><text:span text:style-name="T44"> </text:span><text:span text:style-name="T1">che</text:span><text:span text:style-name="T28"> </text:span><text:span text:style-name="T1">si riserva, pertanto, la facoltà di sospenderlo, modificarlo </text:span><text:span text:style-name="T15">o </text:span><text:span text:style-name="T1">annullarlo in qualsiasi istante, senza che i soggetti che abbiano presentato</text:span><text:span text:style-name="T167"> </text:span><text:span text:style-name="T1">istanza di partecipazione possano vantare alcuna</text:span><text:span text:style-name="T105"> </text:span><text:span text:style-name="T1">pretesa o</text:span><text:span text:style-name="T44"> </text:span><text:span text:style-name="T1">diritto di</text:span><text:span text:style-name="T39"> </text:span><text:span text:style-name="T1">sorta.</text:span></text:p>
      <text:h text:style-name="P55" text:outline-level="3" loext:marker-style-name="T1"><text:span text:style-name="T1">Art.</text:span><text:span text:style-name="T43"> </text:span><text:span text:style-name="T2">9</text:span><text:span text:style-name="T168"> </text:span><text:span text:style-name="T67">-</text:span><text:span text:style-name="T169"> </text:span><text:span text:style-name="T1">Rispetto</text:span><text:span text:style-name="T52"> </text:span><text:span text:style-name="T1">della</text:span><text:span text:style-name="T146"> </text:span><text:span text:style-name="T14">privacy</text:span></text:h>
      <text:p text:style-name="P56" loext:marker-style-name="T1"><text:span text:style-name="T145">Il</text:span><text:span text:style-name="T143"> </text:span><text:span text:style-name="T1">Comune di Comiso, titolare del trattamento dei dati forniti, si impegna al trattamento dei dati personali e sensibili comunicati dai richiedenti soltanto per</text:span><text:span text:style-name="T28"> </text:span><text:span text:style-name="T1">gli</text:span><text:span text:style-name="T38"> </text:span><text:span text:style-name="T1">scopi</text:span><text:span text:style-name="T45"> </text:span><text:span text:style-name="T1">di</text:span><text:span text:style-name="T45"> </text:span><text:span text:style-name="T1">cui</text:span><text:span text:style-name="T44"> </text:span><text:span text:style-name="T1">al presente</text:span><text:span text:style-name="T28"> </text:span><text:span text:style-name="T1">Avviso</text:span><text:span text:style-name="T38"> </text:span><text:span text:style-name="T1">e,</text:span><text:span text:style-name="T54"> </text:span><text:span text:style-name="T1">comunque, nel rispetto della</text:span><text:span text:style-name="T43"> </text:span><text:span text:style-name="T1">normativa</text:span><text:span text:style-name="T43"> </text:span><text:span text:style-name="T1">vigente in</text:span><text:span text:style-name="T44"> </text:span><text:span text:style-name="T1">materia</text:span><text:span text:style-name="T45"> </text:span><text:span text:style-name="T1">di</text:span><text:span text:style-name="T37"> </text:span><text:span text:style-name="T1">tutela</text:span><text:span text:style-name="T40"> </text:span><text:span text:style-name="T1">della</text:span><text:span text:style-name="T14"> </text:span><text:span text:style-name="T1">privacy,</text:span><text:span text:style-name="T44"> </text:span><text:span text:style-name="T1">con particolare riferimento a</text:span><text:span text:style-name="T36"> </text:span><text:span text:style-name="T1">quanto previsto</text:span><text:span text:style-name="T38"> </text:span><text:span text:style-name="T1">dalla Legge 675/1996 “Tutela delle persone </text:span><text:span text:style-name="T70">e </text:span><text:span text:style-name="T1">di altri soggetti rispetto al trattamento dei dati personali”, dal D.Lgs. 196/2003 rubricato “Codice in materia di protezione dei dati personali” e GDPR n. 679/20</text:span><text:span text:style-name="T31"> </text:span><text:span text:style-name="T1">16 “Regolamento europeo sulla protezione dei dati</text:span><text:span text:style-name="T170"> </text:span><text:span text:style-name="T1">personali”.</text:span></text:p>
      <text:p text:style-name="P57" loext:marker-style-name="T1"/>
      <text:p text:style-name="P58" loext:marker-style-name="T1"><text:span text:style-name="T2">Art. 10 – Pubblicità</text:span></text:p>
      <text:p text:style-name="P31"><text:span text:style-name="T1">Il</text:span><text:span text:style-name="T44"> </text:span><text:span text:style-name="T1">presente</text:span><text:span text:style-name="T44"> </text:span><text:span text:style-name="T1">Avviso</text:span><text:span text:style-name="T42"> </text:span><text:span text:style-name="T1">sarà</text:span><text:span text:style-name="T44"> </text:span><text:span text:style-name="T1">pubblicato,</text:span><text:span text:style-name="T42"> </text:span><text:span text:style-name="T1">unitamente</text:span><text:span text:style-name="T44"> </text:span><text:span text:style-name="T1">all’allegato B,</text:span><text:span text:style-name="T42"> </text:span><text:span text:style-name="T1">all’Albo</text:span><text:span text:style-name="T42"> </text:span><text:span text:style-name="T1">Pretorio</text:span><text:span text:style-name="T42"> </text:span><text:span text:style-name="T1">del</text:span><text:span text:style-name="T44"> </text:span><text:span text:style-name="T1">Comune</text:span><text:span text:style-name="T44"> </text:span><text:span text:style-name="T1">di</text:span><text:span text:style-name="T44"> Comiso</text:span><text:span text:style-name="T1"> e nella home page istituzionale </text:span><text:span text:style-name="Internet_20_link"><text:span text:style-name="T171">www.comune.comiso.rg.it</text:span></text:span></text:p>
      <text:p text:style-name="P59" loext:marker-style-name="T1"/>
      <text:p text:style-name="P60" loext:marker-style-name="T1"><text:span text:style-name="T172">Art. 11 - Comunicazioni</text:span></text:p>
      <text:p text:style-name="P61" loext:marker-style-name="T1"><text:span text:style-name="T1">Ogni comunicazione afferente</text:span><text:span text:style-name="T42"> </text:span><text:span text:style-name="T1">al presente Avviso sarà</text:span><text:span text:style-name="T45"> </text:span><text:span text:style-name="T1">pubblicata</text:span><text:span text:style-name="T42"> </text:span><text:span text:style-name="T1">sull’Albo pretorio</text:span><text:span text:style-name="T42"> </text:span><text:span text:style-name="T1">dell’Ente ed</text:span><text:span text:style-name="T43"> </text:span><text:span text:style-name="T1">avrà</text:span><text:span text:style-name="T42"> </text:span><text:span text:style-name="T1">valore di notifica per </text:span><text:span text:style-name="T173">i </text:span><text:span text:style-name="T1">soggetti interessati.</text:span></text:p>
      <text:h text:style-name="P62" text:outline-level="3" loext:marker-style-name="T1"><text:span text:style-name="T1">Art.</text:span><text:span text:style-name="T53"> </text:span><text:span text:style-name="T70">12</text:span><text:span text:style-name="T174"> </text:span><text:span text:style-name="T67">-</text:span><text:span text:style-name="T175"> </text:span><text:span text:style-name="T1">Responsabile</text:span><text:span text:style-name="T56"> </text:span><text:span text:style-name="T1">del</text:span><text:span text:style-name="T45"> </text:span><text:span text:style-name="T14">procedimento</text:span></text:h>
      <text:p text:style-name="P63" loext:marker-style-name="T1"><text:span text:style-name="T1">Ai sensi della Legge</text:span><text:span text:style-name="T64"> </text:span><text:span text:style-name="T1">n.</text:span><text:span text:style-name="T14"> </text:span><text:span text:style-name="T1">241/1990 e</text:span><text:span text:style-name="T45"> </text:span><text:span text:style-name="T1">s.m.i., il</text:span><text:span text:style-name="T108"> </text:span><text:span text:style-name="T1">Responsabile</text:span><text:span text:style-name="T116"> </text:span><text:span text:style-name="T1">del</text:span><text:span text:style-name="T116"> </text:span><text:span text:style-name="T1">procedimento</text:span><text:span text:style-name="T108"> </text:span><text:span text:style-name="T1">sino a</text:span><text:span text:style-name="T45"> </text:span><text:span text:style-name="T1">conclusione</text:span><text:span text:style-name="T145"> </text:span><text:span text:style-name="T1">delle attività </text:span><text:span text:style-name="T58">gestionali</text:span><text:span text:style-name="T62"> </text:span><text:span text:style-name="T58">è</text:span><text:span text:style-name="T131"> la Dott.ssa Arianna Piazza.</text:span></text:p>
      <text:p text:style-name="P64" loext:marker-style-name="T1"><text:span text:style-name="T62">Per</text:span><text:span text:style-name="T176"> </text:span><text:span text:style-name="T62">qualsiasi</text:span><text:span text:style-name="T177"> </text:span><text:span text:style-name="T62">informazione</text:span><text:span text:style-name="T178"> </text:span><text:span text:style-name="T62">o</text:span><text:span text:style-name="T59"> </text:span><text:span text:style-name="T62">richiesta</text:span><text:span text:style-name="T178"> </text:span><text:span text:style-name="T62">di chiarimento,</text:span><text:span text:style-name="T179"> </text:span><text:span text:style-name="T62">è</text:span><text:span text:style-name="T111"> </text:span><text:span text:style-name="T62">possibile</text:span><text:span text:style-name="T180"> </text:span><text:span text:style-name="T62">chiamare</text:span><text:span text:style-name="T58"> i </text:span><text:span text:style-name="T62">seguenti</text:span><text:span text:style-name="T178"> </text:span><text:span text:style-name="T62">numeri</text:span><text:span text:style-name="T181"> </text:span><text:span text:style-name="T62">0932/748309-307-347</text:span></text:p>
      <text:p text:style-name="P65" loext:marker-style-name="T182"/>
      <text:p text:style-name="P64" loext:marker-style-name="T1"><text:span text:style-name="T47">Art.</text:span><text:span text:style-name="T183"> </text:span><text:span text:style-name="T47">12 –</text:span><text:span text:style-name="T184"> </text:span><text:span text:style-name="T48">Rinvio</text:span></text:p>
      <text:p text:style-name="P66"><text:span text:style-name="T1">La presentazione della domanda comporta 1’accettazione</text:span><text:span text:style-name="T44"> </text:span><text:span text:style-name="T1">di tu</text:span><text:span text:style-name="T74">tte le disposizioni di cui al presente Avviso. Per quanto non espressam</text:span><text:span text:style-name="T1">ente previsto dal presente Avviso, trovano applicazione le disposizioni contenute nella normativa vigente.</text:span></text:p>
      <text:p text:style-name="P67" loext:marker-style-name="T1"/>
      <text:p text:style-name="P68" loext:marker-style-name="T1"><text:span text:style-name="T14">Comiso, lì</text:span></text:p>
      <text:p text:style-name="P69" loext:marker-style-name="T1"><text:span text:style-name="T14"><text:s text:c="115"/>L’Incaricato di E.Q.</text:span></text:p>
      <text:p text:style-name="P69" loext:marker-style-name="T1"><text:span text:style-name="T14"><text:s text:c="123"/>Dott.ssa Nunziata Guastell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바탕" style:font-family-generic="system" style:font-pitch="variable"/>
    <style:font-face style:name="Calibri" svg:font-family="Calibri" style:font-pitch="variable"/>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ent-style-name="Standard">
      <style:paragraph-properties fo:text-align="start" style:justify-single-word="false"/>
      <style:text-properties fo:color="#000000" loext:opacity="100%"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Normale" style:family="paragraph" style:parent-style-name="Default" style:next-style-name="Default">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0.243cm" fo:margin-right="0cm"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1.595cm" fo:margin-right="0cm" fo:text-align="justify" style:justify-single-word="false"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28" style:display-name="ListLabel 28" style:family="text">
      <style:text-properties style:font-name="Times New Roman" fo:font-family="'Times New Roman'"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0%"/>
    </style:style>
    <style:style style:name="ListLabel_20_29" style:display-name="ListLabel 29" style:family="text">
      <style:text-properties style:font-name="Calibri1" fo:font-family="Calibri" style:font-family-generic="roman" style:font-pitch="variable" fo:letter-spacing="normal" fo:language="it" fo:country="IT" style:language-asian="en" style:country-asian="US" style:font-name-complex="Times New Roman1" style:font-family-complex="'Times New Roman'" style:font-family-generic-complex="system" style:font-pitch-complex="variable" style:language-complex="ar" style:country-complex="SA" style:text-scale="96%"/>
    </style:style>
    <style:style style:name="ListLabel_20_30" style:display-name="ListLabel 30" style:family="text">
      <style:text-properties style:font-name="Calibri1" fo:font-family="Calibri" style:font-family-generic="roman" style:font-pitch="variable" fo:letter-spacing="normal" fo:language="it" fo:country="IT" style:language-asian="en" style:country-asian="US" style:font-name-complex="Times New Roman1" style:font-family-complex="'Times New Roman'" style:font-family-generic-complex="system" style:font-pitch-complex="variable" style:language-complex="ar" style:country-complex="SA" style:text-scale="97%"/>
    </style:style>
    <style:style style:name="ListLabel_20_31" style:display-name="ListLabel 31"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Calibri" fo:font-family="Calibri" style:font-pitch="variable" style:font-name-complex="OpenSymbol" style:font-family-complex="OpenSymbol" style:font-family-generic-complex="system" style:font-pitch-complex="variable"/>
    </style:style>
    <style:style style:name="ListLabel_20_93" style:display-name="ListLabel 93" style:family="text">
      <style:text-properties style:font-name="Calibri" fo:font-family="Calibri" style:font-pitch="variable" style:font-name-complex="OpenSymbol" style:font-family-complex="OpenSymbol" style:font-family-generic-complex="system" style:font-pitch-complex="variable"/>
    </style:style>
    <style:style style:name="ListLabel_20_94" style:display-name="ListLabel 9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alibri" fo:font-family="Calibri" style:font-pitch="variable" style:font-name-complex="OpenSymbol" style:font-family-complex="OpenSymbol" style:font-family-generic-complex="system" style:font-pitch-complex="variable"/>
    </style:style>
    <style:style style:name="ListLabel_20_96" style:display-name="ListLabel 96" style:family="text">
      <style:text-properties style:font-name="Calibri" fo:font-family="Calibri" style:font-pitch="variable" style:font-name-complex="OpenSymbol" style:font-family-complex="OpenSymbol" style:font-family-generic-complex="system" style:font-pitch-complex="variable"/>
    </style:style>
    <style:style style:name="ListLabel_20_97" style:display-name="ListLabel 9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alibri" fo:font-family="Calibri" style:font-pitch="variable" style:font-name-complex="OpenSymbol" style:font-family-complex="OpenSymbol" style:font-family-generic-complex="system" style:font-pitch-complex="variable"/>
    </style:style>
    <style:style style:name="ListLabel_20_99" style:display-name="ListLabel 99" style:family="text">
      <style:text-properties style:font-name="Calibri" fo:font-family="Calibri"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Calibri1" fo:font-family="Calibri" style:font-family-generic="roman" style:font-pitch="variable" fo:font-size="11pt" fo:letter-spacing="normal" fo:language="it" fo:country="I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style:font-name="Times New Roman" fo:font-family="'Times New Roman'"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0%"/>
    </style:style>
    <style:style style:name="ListLabel_20_21" style:display-name="ListLabel 21" style:family="text">
      <style:text-properties style:font-name="Calibri1" fo:font-family="Calibri" style:font-family-generic="roman" style:font-pitch="variable" fo:letter-spacing="normal" fo:language="it" fo:country="IT" style:language-asian="en" style:country-asian="US" style:font-name-complex="Times New Roman1" style:font-family-complex="'Times New Roman'" style:font-family-generic-complex="system" style:font-pitch-complex="variable" style:language-complex="ar" style:country-complex="SA" style:text-scale="96%"/>
    </style:style>
    <style:style style:name="ListLabel_20_22" style:display-name="ListLabel 22"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Calibri1" fo:font-family="Calibri" style:font-family-generic="roman" style:font-pitch="variable" fo:letter-spacing="normal" fo:language="it" fo:country="IT" style:language-asian="en" style:country-asian="US" style:font-name-complex="Times New Roman1" style:font-family-complex="'Times New Roman'" style:font-family-generic-complex="system" style:font-pitch-complex="variable" style:language-complex="ar" style:country-complex="SA" style:text-scale="104%"/>
    </style:style>
    <style:style style:name="ListLabel_20_11" style:display-name="ListLabel 11" style:family="text">
      <style:text-properties style:font-name="Calibri1" fo:font-family="Calibri" style:font-family-generic="roman" style:font-pitch="variable" fo:letter-spacing="normal" fo:language="it" fo:country="IT" style:language-asian="en" style:country-asian="US" style:font-name-complex="Times New Roman1" style:font-family-complex="'Times New Roman'" style:font-family-generic-complex="system" style:font-pitch-complex="variable" style:language-complex="ar" style:country-complex="SA" style:text-scale="94%"/>
    </style:style>
    <style:style style:name="ListLabel_20_12" style:display-name="ListLabel 12"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1"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58cm" fo:text-indent="-0.635cm" fo:margin-left="1.58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215cm" fo:text-indent="-0.635cm" fo:margin-left="2.21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85cm" fo:text-indent="-0.635cm" fo:margin-left="2.8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485cm" fo:text-indent="-0.635cm" fo:margin-left="3.48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4.12cm" fo:text-indent="-0.635cm" fo:margin-left="4.12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755cm" fo:text-indent="-0.635cm" fo:margin-left="4.7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39cm" fo:text-indent="-0.635cm" fo:margin-left="5.3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6.025cm" fo:text-indent="-0.635cm" fo:margin-left="6.02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66cm" fo:text-indent="-0.635cm" fo:margin-left="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374cm" fo:margin-left="0.68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44cm" fo:margin-left="1.677cm"/>
        </style:list-level-properties>
        <style:text-properties style:font-name="Times New Roman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4cm" fo:margin-left="2.863cm"/>
        </style:list-level-properties>
        <style:text-properties style:font-name="Times New Roman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4cm" fo:margin-left="4.727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4cm" fo:margin-left="6.597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4cm" fo:margin-left="8.467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4cm" fo:margin-left="10.336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4cm" fo:margin-left="12.206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4cm" fo:margin-left="14.07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305cm" fo:text-indent="-0.635cm" fo:margin-left="2.305cm"/>
        </style:list-level-properties>
        <style:text-properties style:font-name="OpenSymbol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94cm" fo:text-indent="-0.635cm" fo:margin-left="2.94cm"/>
        </style:list-level-properties>
        <style:text-properties style:font-name="OpenSymbol1"/>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575cm" fo:text-indent="-0.635cm" fo:margin-left="3.575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OpenSymbol1"/>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845cm" fo:text-indent="-0.635cm" fo:margin-left="4.845cm"/>
        </style:list-level-properties>
        <style:text-properties style:font-name="OpenSymbol1"/>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115cm" fo:text-indent="-0.635cm" fo:margin-left="6.115cm"/>
        </style:list-level-properties>
        <style:text-properties style:font-name="OpenSymbol1"/>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75cm" fo:text-indent="-0.635cm" fo:margin-left="6.7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31cm" fo:margin-left="0.233cm"/>
        </style:list-level-properties>
        <style:text-properties style:font-name="Times New Roman2"/>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23cm" fo:margin-left="1.619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44cm" fo:margin-left="2.12cm"/>
        </style:list-level-properties>
        <style:text-properties style:font-name="Times New Roman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44cm" fo:margin-left="4.07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44cm" fo:margin-left="6.041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44cm" fo:margin-left="8.003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44cm" fo:margin-left="9.966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44cm" fo:margin-left="11.927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44cm" fo:margin-left="13.89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cm" fo:margin-left="1.621cm"/>
        </style:list-level-properties>
        <style:text-properties style:font-name="Times New Roman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739cm" fo:margin-left="2.977cm"/>
        </style:list-level-properties>
        <style:text-properties style:font-name="Times New Roman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39cm" fo:margin-left="4.613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39cm" fo:margin-left="6.264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39cm" fo:margin-left="7.913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39cm" fo:margin-left="9.564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39cm" fo:margin-left="11.213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39cm" fo:margin-left="12.864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39cm" fo:margin-left="14.51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1T12:36:45.907000000</meta:creation-date>
    <dc:date>2024-12-11T12:37:09.661000000</dc:date>
    <meta:editing-duration>PT23S</meta:editing-duration>
    <meta:editing-cycles>1</meta:editing-cycles>
    <meta:document-statistic meta:table-count="0" meta:image-count="0" meta:object-count="0" meta:page-count="3" meta:paragraph-count="70" meta:word-count="1538" meta:character-count="10436" meta:non-whitespace-character-count="8736"/>
    <meta:generator>LibreOffice/24.8.3.2$Windows_X86_64 LibreOffice_project/48a6bac9e7e268aeb4c3483fcf825c94556d9f92</meta:generator>
  </office:meta>
</office:document-meta>
</file>