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.926cm" fo:margin-right="0cm" fo:orphans="2" fo:widows="2" fo:text-indent="0cm" style:auto-text-indent="false"/>
      <style:text-properties fo:font-variant="normal" fo:text-transform="none" fo:color="#9f9f9f" style:font-name="Arial1" fo:font-size="9.75pt" fo:letter-spacing="normal" fo:font-style="normal" fo:font-weight="normal" style:font-name-asian="Arial1" style:font-size-asian="9.75pt" style:font-style-asian="normal" style:font-weight-asian="normal" style:font-name-complex="Arial1" style:font-size-complex="9.75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582cm" fo:orphans="2" fo:widows="2" fo:text-indent="0cm" style:auto-text-indent="false"/>
      <style:text-properties fo:font-variant="normal" fo:text-transform="none" fo:color="#acabab" style:font-name="Arial1" fo:font-size="9.75pt" fo:letter-spacing="normal" fo:font-style="normal" fo:font-weight="normal"/>
    </style:style>
    <style:style style:name="P5" style:family="paragraph" style:parent-style-name="Standard">
      <style:paragraph-properties fo:orphans="2" fo:widows="2" fo:padding="0cm" fo:border="none"/>
      <style:text-properties fo:font-variant="normal" fo:text-transform="none" fo:color="#acabab" style:font-name="Arial1" fo:font-size="9.75pt" fo:letter-spacing="normal" fo:font-style="normal" fo:font-weight="normal"/>
    </style:style>
    <style:style style:name="P6" style:family="paragraph" style:parent-style-name="Text_20_body">
      <style:paragraph-properties fo:text-align="end" style:justify-single-word="false"/>
      <style:text-properties style:font-name="Arial1" fo:font-size="10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style:font-name="Helvetica"/>
    </style:style>
    <style:style style:name="P9" style:family="paragraph" style:parent-style-name="Text_20_body">
      <style:paragraph-properties fo:margin-top="0cm" fo:margin-bottom="0.423cm" fo:text-align="end" style:justify-single-word="false"/>
      <style:text-properties style:font-name="Arial1" fo:font-size="10pt"/>
    </style:style>
    <style:style style:name="P10" style:family="paragraph" style:parent-style-name="Standard">
      <style:paragraph-properties fo:orphans="2" fo:widows="2"/>
      <style:text-properties fo:font-variant="normal" fo:text-transform="none" fo:color="#1474bd" style:text-line-through-style="none" style:font-name="Arial1" fo:font-size="9.75pt" fo:letter-spacing="normal" fo:font-style="normal" style:text-underline-style="none" fo:font-weight="normal" style:text-blinking="false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/>
    </style:style>
    <style:style style:name="P12" style:family="paragraph" style:parent-style-name="Text_20_body">
      <style:paragraph-properties fo:margin-top="0cm" fo:margin-bottom="0cm"/>
      <style:text-properties style:font-name="Arial1" fo:font-size="12pt"/>
    </style:style>
    <style:style style:name="P13" style:family="paragraph" style:parent-style-name="Text_20_body">
      <style:paragraph-properties fo:text-align="end" style:justify-single-word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Helvetica"/>
    </style:style>
    <style:style style:name="T3" style:family="text">
      <style:text-properties fo:color="#acabab"/>
    </style:style>
    <style:style style:name="T4" style:family="text">
      <style:text-properties fo:color="#1474bd"/>
    </style:style>
    <style:style style:name="T5" style:family="text">
      <style:text-properties fo:color="#1474bd" style:text-line-through-style="none" style:text-underline-style="none" style:text-blinking="false"/>
    </style:style>
    <style:style style:name="T6" style:family="text">
      <style:text-properties fo:color="#1474bd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6"/>
      <text:p text:style-name="P6"/>
      <text:p text:style-name="P6">Ai Consiglieri Comunali: </text:p>
      <text:p text:style-name="P6">Dott. Bellassai Luigi </text:p>
      <text:p text:style-name="P6">Avv. Meli Alessandro </text:p>
      <text:p text:style-name="P6">Dott.ssa Schembari Martina </text:p>
      <text:p text:style-name="P9">Avv. Muscarà Agatino</text:p>
      <text:p text:style-name="P7"> </text:p>
      <text:p text:style-name="P6">All'Assessore Dott. Giuseppe Arezzo</text:p>
      <text:p text:style-name="P7"> </text:p>
      <text:p text:style-name="P6">Al Dirigente dell'Area 6 Dott.ssa Giovanna lacono </text:p>
      <text:p text:style-name="P6">Ai Consiglieri Comunali dott.ssa  Erica Adamo</text:p>
      <text:p text:style-name="P6">dott.ssa Cristina Betta</text:p>
      <text:p text:style-name="P6"/>
      <text:p text:style-name="P6">Al collegio dei Revisori dei conti</text:p>
      <text:p text:style-name="P7"> </text:p>
      <text:p text:style-name="P6">e p.c. Al Sindaco <text:line-break/>Al Presidente del Consiglio </text:p>
      <text:p text:style-name="P6">Al Segretario Generale<text:line-break/> </text:p>
      <text:p text:style-name="P7"> </text:p>
      <text:p text:style-name="Text_20_body"><text:span text:style-name="T1"><text:line-break/>Le SS. LL. sono invitate a partecipare alla riunione della 4A commissione consiliare permanente che si terrà giorno martedì 17/10/2023, alle ore 15.30, presso i locali dell'aula consiliare al palazzo municipale in Piazza Fonte Diana n. 1 a Comiso, per discutere sui seguenti argomenti:<text:line-break/><text:line-break/>1. </text:span><text:span text:style-name="T2">Approvazione Conto Consuntivo 2022.</text:span></text:p>
      <text:p text:style-name="P8">Prego la Segreteria Generale di inoltrare la presente al collegio dei Revisori dei Conti.</text:p>
      <text:p text:style-name="P12">Cordiali saluti, <text:line-break/><text:line-break/>Il Presidente<text:line-break/>dott. Gaetano Gagl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5S</meta:editing-duration>
    <meta:editing-cycles>4</meta:editing-cycles>
    <meta:generator>OpenOffice/4.1.0$Win32 OpenOffice.org_project/410m18$Build-9764</meta:generator>
    <dc:date>2023-10-16T10:14:48.87</dc:date>
    <meta:document-statistic meta:table-count="0" meta:image-count="0" meta:object-count="0" meta:page-count="1" meta:paragraph-count="19" meta:word-count="122" meta:character-count="845"/>
    <meta:user-defined meta:name="Info 1"/>
    <meta:user-defined meta:name="Info 2"/>
    <meta:user-defined meta:name="Info 3"/>
    <meta:user-defined meta:name="Info 4"/>
  </office:meta>
</office:document-meta>
</file>